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187</text:span><text:span text:style-name="T2">/202</text:span><text:span text:style-name="T7">5</text:span></text:h>
      <text:h text:style-name="P3" text:outline-level="1"/>
      <text:h text:style-name="P7" text:outline-level="1"><text:bookmark text:name="_heading=h.gjdgxs"/><text:span text:style-name="T9"><text:s text:c="14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Material e Logística n.º 00</text:span><text:span text:style-name="T8">7</text:span><text:span text:style-name="T4">/202</text:span><text:span text:style-name="T8">5</text:span><text:span text:style-name="T4"> (PROAD n.º </text:span><text:span text:style-name="T9">8854</text:span><text:span text:style-name="T3">/202</text:span><text:span text:style-name="T9">5</text:span><text:span text:style-name="T4">)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</text:span><text:span text:style-name="T2"> mais 1/2 (meia) diária</text:span><text:span text:style-name="T4"> ao servidor</text:span><text:span text:style-name="T3"> João Caboclo da Silva</text:span><text:span text:style-name="T4">,</text:span><text:span text:style-name="T5"> </text:span><text:span text:style-name="T4">Técnico Judiciário, lotado na Seção de Bens de Consumo/CMLOG, </text:span><text:span text:style-name="T8">em virtude de seu deslocamento, no dia </text:span><text:span text:style-name="T9">19/05/2025</text:span><text:span text:style-name="T8">, à cidade de </text:span><text:span text:style-name="T9">Caruaru </text:span><text:span text:style-name="T8">(pernoite nos dias 19, 20 e 21/05/2025), com retorno no dia</text:span><text:span text:style-name="T9"> 22/05/2025</text:span><text:span text:style-name="T8">,</text:span><text:span text:style-name="T4"> em veículo oficial, a fim de </text:span><text:span text:style-name="T8">desempenhar, em todas as unidades instaladas no Fórum Trabalhista da referida cidade, atividades com vistas à realização de inventários eventuais de bens permanentes.</text:span></text:h>
      <text:h text:style-name="P4" text:outline-level="1"/>
      <text:h text:style-name="P9" text:outline-level="1"><text:span text:style-name="T8"><text:s text:c="23"/></text:span><text:span text:style-name="T9"><text:s text:c="3"/></text:span><text:span text:style-name="T8">Recife, 09 de maio de 2025.</text:span></text:h>
      <text:h text:style-name="P11" text:outline-level="1"/>
      <text:h text:style-name="P9" text:outline-level="1"><text:span text:style-name="T9"><text:s text:c="21"/>LUCIANO JOSÉ FALCÃO LACERDA</text:span></text:h>
      <text:h text:style-name="P9" text:outline-level="1"><text:span text:style-name="T8"><text:s text:c="23"/>Diretor-Geral do TRT da 6ª Região</text:span></text:h>
      <text:h text:style-name="P11" text:outline-level="1"/>
      <text:h text:style-name="P11" text:outline-level="1"/>
      <text:h text:style-name="P11" text:outline-level="1"/>
      <text:h text:style-name="P9" text:outline-level="1"><text:span text:style-name="T8">Disponibilizada no DEJT de 13/05/2025.</text:span></text:h>
      <text:h text:style-name="P11" text:outline-level="1"/>
      <text:h text:style-name="P10" text:outline-level="1"/>
      <text:h text:style-name="P5" text:outline-level="1"/>
      <text:h text:style-name="P6" text:outline-level="1"/>
      <text:h text:style-name="P5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6:01:00</meta:creation-date>
    <meta:initial-creator>trt</meta:initial-creator>
    <meta:document-statistic meta:table-count="0" meta:image-count="0" meta:object-count="0" meta:page-count="1" meta:paragraph-count="7" meta:word-count="176" meta:character-count="1214" meta:non-whitespace-character-count="960"/>
    <meta:generator>LibreOfficeDev/6.0.5.2$Linux_X86_64 LibreOffice_project/</meta:generator>
  </office:meta>
</office:document-meta>
</file>