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.0028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indent="-0.0016in" style:auto-text-indent="false"/>
    </style:style>
    <style:style style:name="P3" style:family="paragraph" style:parent-style-name="Standard">
      <style:paragraph-properties fo:margin-left="0in" fo:margin-right="0in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6" style:family="paragraph" style:parent-style-name="Standard">
      <style:paragraph-properties fo:margin-left="0in" fo:margin-right="0in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– </text:span><text:span text:style-name="T6">186</text:span><text:span text:style-name="T2">/202</text:span><text:span text:style-name="T6">5</text:span></text:h>
      <text:h text:style-name="P3" text:outline-level="1"/>
      <text:h text:style-name="P5" text:outline-level="1"><text:bookmark text:name="_heading=h.30j0zll"/><text:span text:style-name="T8"><text:s text:c="8"/></text:span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Material e Logística n.º 00</text:span><text:span text:style-name="T7">6</text:span><text:span text:style-name="T4">/202</text:span><text:span text:style-name="T7">5</text:span><text:span text:style-name="T4"> (PROAD n.º </text:span><text:span text:style-name="T8">8856</text:span><text:span text:style-name="T3">/202</text:span><text:span text:style-name="T8">5</text:span><text:span text:style-name="T4">), </text:span><text:span text:style-name="T3">RESOLVE CONCEDER </text:span><text:span text:style-name="T2">0</text:span><text:span text:style-name="T6">3</text:span><text:span text:style-name="T2"> (</text:span><text:span text:style-name="T6">três</text:span><text:span text:style-name="T2">) diárias integra</text:span><text:span text:style-name="T6">is</text:span><text:span text:style-name="T2"> mais 1/2 (meia) diária</text:span><text:span text:style-name="T4"> ao servidor</text:span><text:span text:style-name="T3"> José Paulo Gomes Barbosa</text:span><text:span text:style-name="T4">,</text:span><text:span text:style-name="T3"> </text:span><text:span text:style-name="T4">Técnico Judiciário/Agente da Polícia Judicial, lotado na Coordenadoria de Material e Logística/CMLOG, </text:span><text:span text:style-name="T7">em virtude de seu deslocamento, no dia </text:span><text:span text:style-name="T8">19/05/2025</text:span><text:span text:style-name="T7">, à cidade de </text:span><text:span text:style-name="T8">Caruaru </text:span><text:span text:style-name="T7">(pernoite nos dias 19, 20 e 21/05/2025), com retorno no dia</text:span><text:span text:style-name="T8"> 22/05/2025</text:span><text:span text:style-name="T7">, em veículo oficial</text:span><text:span text:style-name="T4">, a fim de desempenhar as seguintes </text:span><text:span text:style-name="T7">atribuições</text:span><text:span text:style-name="T4">: </text:span><text:span text:style-name="T3">I</text:span><text:span text:style-name="T4">) transportar </text:span><text:span text:style-name="T7">os</text:span><text:span text:style-name="T4"> servidores</text:span><text:span text:style-name="T7"> João Caboclo da Silva e Flávio Mendes de Lima, lotados na CMLOG, designados para realizar, em todas as unidades instaladas no Fórum Trabalhista da referida cidade, atividades com vistas à realização de inventários eventuais de bens permanentes, conforme PROADs </text:span><text:span text:style-name="T8">8854</text:span><text:span text:style-name="T7"> e </text:span><text:span text:style-name="T8">8855/2025</text:span><text:span text:style-name="T7">; </text:span><text:span text:style-name="T8">II</text:span><text:span text:style-name="T7">) participar de outras atividades inerentes à condição de membro do Subcomitê de Inventário e Avaliação de Bens.</text:span></text:h>
      <text:h text:style-name="P4" text:outline-level="1"/>
      <text:h text:style-name="P9" text:outline-level="1"><text:span text:style-name="T7"><text:s text:c="28"/>Recife, 09 de maio de 2025.</text:span></text:h>
      <text:h text:style-name="P10" text:outline-level="1"/>
      <text:h text:style-name="P11" text:outline-level="1"><text:span text:style-name="T8"><text:s text:c="23"/>LUCIANO JOSÉ FALCÃO LACERDA</text:span></text:h>
      <text:h text:style-name="P11" text:outline-level="1"><text:span text:style-name="T7"><text:s text:c="24"/>Diretor-Geral do TRT da 6ª Região</text:span></text:h>
      <text:h text:style-name="P12" text:outline-level="1"/>
      <text:h text:style-name="P12" text:outline-level="1"/>
      <text:h text:style-name="P11" text:outline-level="1"><text:span text:style-name="T7">Disponibilizada no DEJT de 13/05/2025.</text:span></text:h>
      <text:h text:style-name="P7" text:outline-level="1"/>
      <text:h text:style-name="P6" text:outline-level="1"/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h text:style-name="MP1" text:outline-level="1"><text:span text:style-name="MT1">I:\Administrativo\DG\trib.dg\6 ordens de serviço\OS 2020\Divisão de Material e Logística\OS 2020 DML José Paulo Gomes Barbosa pcd 001 ( m ) - 05.03.2020. PROAD n.º 367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5T19:09:00</meta:creation-date>
    <meta:initial-creator>trt</meta:initial-creator>
    <meta:document-statistic meta:table-count="0" meta:image-count="0" meta:object-count="0" meta:page-count="1" meta:paragraph-count="7" meta:word-count="224" meta:character-count="1551" meta:non-whitespace-character-count="1250"/>
    <meta:generator>LibreOfficeDev/6.0.5.2$Linux_X86_64 LibreOffice_project/</meta:generator>
  </office:meta>
</office:document-meta>
</file>