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28in" fo:text-align="center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text-indent="-0.0016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</text:span><text:span text:style-name="T7">184</text:span><text:span text:style-name="T2">/202</text:span><text:span text:style-name="T7">5</text:span></text:h>
      <text:h text:style-name="P1" text:outline-level="1"/>
      <text:h text:style-name="P1" text:outline-level="1"/>
      <text:h text:style-name="P4" text:outline-level="1"><text:span text:style-name="T8"><text:s text:c="10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0</text:span><text:span text:style-name="T9">8</text:span><text:span text:style-name="T4">/202</text:span><text:span text:style-name="T9">5</text:span><text:span text:style-name="T4"> (PROAD n.º </text:span><text:span text:style-name="T8">8855</text:span><text:span text:style-name="T3">/202</text:span><text:span text:style-name="T8">5</text:span><text:span text:style-name="T4">)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ao servidor</text:span><text:span text:style-name="T3"> Flávio Mendes de Lima</text:span><text:span text:style-name="T4">,</text:span><text:span text:style-name="T5"> </text:span><text:span text:style-name="T4">Técnico Judiciário, lotado na Divisão de Registro de Controle Patrimonial - CMLOG, </text:span><text:span text:style-name="T9">em virtude de seu deslocamento, no dia </text:span><text:span text:style-name="T8">19/05/2025</text:span><text:span text:style-name="T9">, à cidade de </text:span><text:span text:style-name="T8">Caruaru </text:span><text:span text:style-name="T9">(pernoite nos dias 19, 20 e 21/05/2025), com retorno no dia</text:span><text:span text:style-name="T8"> 22/05/2025</text:span><text:span text:style-name="T9">, em veículo oficial, a fim de desempenhar, em todas as unidades instaladas no Fórum Trabalhista da referida cidade, atividades com vistas à realização de inventários eventuais de bens permanentes.</text:span></text:h>
      <text:h text:style-name="P5" text:outline-level="1"/>
      <text:h text:style-name="P8" text:outline-level="1"><text:span text:style-name="T9">Recife, 08 de maio de 2025.</text:span></text:h>
      <text:h text:style-name="P9" text:outline-level="1"/>
      <text:h text:style-name="P10" text:outline-level="1"><text:span text:style-name="T8"><text:s text:c="18"/>LUCIANO JOSÉ FALCÃO LACERDA</text:span></text:h>
      <text:h text:style-name="P10" text:outline-level="1"><text:span text:style-name="T9"><text:s text:c="19"/>Diretor-Geral do TRT da 6ª Região</text:span></text:h>
      <text:h text:style-name="P6" text:outline-level="1"/>
      <text:h text:style-name="P6" text:outline-level="1"/>
      <text:h text:style-name="P3" text:outline-level="1"><text:span text:style-name="T10">Disponibilizada no DEJT de 13/05/2025.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G:\Drives compartilhados\Diretoria Geral\6 portarias\PORTARIA 2024\Coordenadoria de Material e Logística\PORTARIA 2024 CMLOG Flávio Mendes de Lima pcd 001 ( 4, m ) - 22 a 26.04.2024. PROAD n.º 7804.2024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8:18:00</meta:creation-date>
    <meta:initial-creator>trt</meta:initial-creator>
    <meta:document-statistic meta:table-count="0" meta:image-count="0" meta:object-count="0" meta:page-count="1" meta:paragraph-count="7" meta:word-count="182" meta:character-count="1228" meta:non-whitespace-character-count="1005"/>
    <meta:generator>LibreOfficeDev/6.0.5.2$Linux_X86_64 LibreOffice_project/</meta:generator>
  </office:meta>
</office:document-meta>
</file>