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in" fo:margin-right="0in" fo:text-indent="1.5744in" style:auto-text-indent="false"/>
      <style:text-properties style:text-position="0% 100%"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8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2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text-position="0% 100%" style:font-name="Verdana" fo:font-size="13pt" fo:font-style="italic" fo:font-weight="bold" style:font-name-asian="Verdana1" style:font-size-asian="13pt" style:font-style-asian="italic" style:font-weight-asian="bold" style:font-name-complex="Verdana1" style:font-size-complex="13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8" style:family="text">
      <style:text-properties style:font-name="Verdana" fo:font-size="13pt" style:font-name-asian="Verdana1" style:font-size-asian="13pt" style:font-name-complex="Verdana1" style:font-size-complex="13pt"/>
    </style:style>
    <style:style style:name="T9" style:family="text">
      <style:text-properties style:text-position="0% 100%" style:font-name="Verdana" fo:font-size="13pt" style:font-name-asian="Verdana1" style:font-size-asian="13pt" style:font-name-complex="Verdana1" style:font-size-complex="13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<text:span text:style-name="T1">PORTARIA TRT6 - DG - </text:span><text:span text:style-name="T6">183</text:span><text:span text:style-name="T2">/202</text:span><text:span text:style-name="T6">5</text:span></text:h>
      <text:h text:style-name="P3" text:outline-level="1"/>
      <text:h text:style-name="P6" text:outline-level="1"><text:span text:style-name="T7"><text:s text:c="10"/>O</text:span><text:span text:style-name="T3"> </text:span><text:span text:style-name="T7">DIRETOR</text:span><text:span text:style-name="T3">-GERAL DO TRIBUNAL REGIONAL DO TRABALHO DA SEXTA REGIÃO</text:span><text:span text:style-name="T4">, no uso de suas atribuições legais e regulamentares e de acordo com o Ato TRT6-GP n.º 425/2013, considerando o contido no PROAD n.º </text:span><text:span text:style-name="T7">8766</text:span><text:span text:style-name="T3">/202</text:span><text:span text:style-name="T7">5</text:span><text:span text:style-name="T4">, </text:span><text:span text:style-name="T3">RESOLVE CONCEDER </text:span><text:span text:style-name="T2">0</text:span><text:span text:style-name="T6">2</text:span><text:span text:style-name="T2"> (</text:span><text:span text:style-name="T6">duas</text:span><text:span text:style-name="T2">) diárias integrais mais 1/2 (meia) diária</text:span><text:span text:style-name="T4"> ao servidor </text:span><text:span text:style-name="T3">Levi Silva Menelau Júnior</text:span><text:span text:style-name="T4">,</text:span><text:span text:style-name="T5"> </text:span><text:span text:style-name="T4">Analista Judiciário, lotado na </text:span><text:span text:style-name="T8">Divisão de Gestão de Bens Imóveis/SA</text:span><text:span text:style-name="T4">, em virtude de seu deslocamento, no dia </text:span><text:span text:style-name="T7">14</text:span><text:span text:style-name="T3">/0</text:span><text:span text:style-name="T7">5</text:span><text:span text:style-name="T3">/202</text:span><text:span text:style-name="T7">5</text:span><text:span text:style-name="T4">, à cidade de </text:span><text:span text:style-name="T7">Garanhuns </text:span><text:span text:style-name="T8">(pernoite em 14/05/2025), e, no dia </text:span><text:span text:style-name="T7">15/05/2025</text:span><text:span text:style-name="T8">, à cidade de </text:span><text:span text:style-name="T7">Salgueiro</text:span><text:span text:style-name="T8"> (pernoite em 15/05/2025), </text:span><text:span text:style-name="T4">com retorno no dia</text:span><text:span text:style-name="T3"> </text:span><text:span text:style-name="T7">16</text:span><text:span text:style-name="T3">/0</text:span><text:span text:style-name="T7">5</text:span><text:span text:style-name="T3">/202</text:span><text:span text:style-name="T7">5</text:span><text:span text:style-name="T4">, em veículo oficial, a fim de adotar as </text:span><text:span text:style-name="T8">seguintes providências</text:span><text:span text:style-name="T4">: </text:span><text:span text:style-name="T3">I</text:span><text:span text:style-name="T4">) </text:span><text:span text:style-name="T8">tomar providências no sentido de conseguir a emissão do “habite-se” para o imóvel que sedia a Vara Trabalhista de </text:span><text:span text:style-name="T7">Garanhuns</text:span><text:span text:style-name="T4">;</text:span><text:span text:style-name="T8"> </text:span><text:span text:style-name="T7">II</text:span><text:span text:style-name="T4">) solicitar ao </text:span><text:span text:style-name="T8">Cartório de Registro de Imóveis o protocolo do “habite-se” da Vara do Trabalho de </text:span><text:span text:style-name="T7">Salgueiro</text:span><text:span text:style-name="T8">,</text:span><text:span text:style-name="T7"> </text:span><text:span text:style-name="T8">em complementação à documentação já existente, com vistas à averbação de benfeitorias realizadas.</text:span></text:h>
      <text:h text:style-name="P8" text:outline-level="1"/>
      <text:h text:style-name="P4" text:outline-level="1"><text:span text:style-name="T8"><text:s text:c="2"/>Recife, 08 de maio de 2025.</text:span></text:h>
      <text:h text:style-name="P1" text:outline-level="1"/>
      <text:h text:style-name="P2" text:outline-level="1"><text:span text:style-name="T7"><text:s text:c="24"/>LUCIANO JOSÉ FALCÃO LACERDA</text:span></text:h>
      <text:h text:style-name="P2" text:outline-level="1"><text:span text:style-name="T8"><text:s text:c="25"/>Diretor-Geral do TRT da 6ª Região</text:span></text:h>
      <text:h text:style-name="P1" text:outline-level="1"/>
      <text:h text:style-name="P1" text:outline-level="1"/>
      <text:h text:style-name="P2" text:outline-level="1"><text:span text:style-name="T8">Disponibilizada no DEJT de 12/05/2025.</text:span></text:h>
      <text:h text:style-name="P5" text:outline-level="1"/>
      <text:h text:style-name="P5" text:outline-level="1"/>
      <text:h text:style-name="P5" text:outline-level="1"/>
      <text:h text:style-name="P7" text:outline-level="1"/>
      <text:h text:style-name="P6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fo:keep-with-next="always" style:vertical-align="top">
        <style:tab-stops>
          <style:tab-stop style:position="0in"/>
        </style:tab-stops>
      </style:paragraph-properties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font-size="6pt" fo:language="pt" fo:country="BR" fo:font-weight="bold" style:text-blinking="false" style:font-size-asian="6pt" style:language-asian="ar" style:country-asian="SA" style:font-weight-asian="bold" style:font-size-complex="6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style:line-height-at-least="0.0008in" fo:text-align="justify" style:justify-single-word="false" fo:hyphenation-ladder-count="no-limit" fo:keep-with-next="always" style:vertical-align="top">
        <style:tab-stops>
          <style:tab-stop style:position="0in"/>
        </style:tab-stops>
      </style:paragraph-properties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font-size-complex="11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2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3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und" fo:country="none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fo:language="und" fo:country="none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h text:style-name="Header" text:outline-level="1"/>
      </style:header>
      <style:footer>
        <text:h text:style-name="Footer" text:outline-level="1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I:\Administrativo\DG\trib.dg\6 portarias\OS 2023\Outros Setores\PORTARIA 2023 SA Levi Silva Menelau Júnior pcd sem número ( 2, m ) 30.08 a 01.09.2023. PROAD n.º 16960.2023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28T16:42:00</meta:creation-date>
    <meta:initial-creator>trt</meta:initial-creator>
    <meta:document-statistic meta:table-count="0" meta:image-count="0" meta:object-count="0" meta:page-count="1" meta:paragraph-count="7" meta:word-count="203" meta:character-count="1372" meta:non-whitespace-character-count="1115"/>
    <meta:generator>LibreOfficeDev/6.0.5.2$Linux_X86_64 LibreOffice_project/</meta:generator>
  </office:meta>
</office:document-meta>
</file>