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- </text:span><text:span text:style-name="T6">182</text:span><text:span text:style-name="T2">/202</text:span><text:span text:style-name="T6">5</text:span></text:h>
      <text:h text:style-name="P3" text:outline-level="1"/>
      <text:h text:style-name="P5" text:outline-level="1"><text:span text:style-name="T7"><text:s text:c="8"/></text:span><text:span text:style-name="T3">O DIRETOR-GERAL DO TRIBUNAL REGIONAL DO TRABALHO DA SEXTA REGIÃO</text:span><text:span text:style-name="T4">, no uso de suas atribuições legais e regulamentares e de acordo com o Ato TRT-GP n.º 425/2013, </text:span><text:span text:style-name="T8">considerando o contido na Proposta de Concessão de Diárias da Secretaria de Polícia Judicial/SPJ n.º 023/2025, e no pedido complementar formulado à fl. 10, do PROAD n.º </text:span><text:span text:style-name="T7">8665/2025</text:span><text:span text:style-name="T4">,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 ao servidor </text:span><text:span text:style-name="T3">Paulo das Graças Valongueiro</text:span><text:span text:style-name="T5">,</text:span><text:span text:style-name="T4"> Técnico Judiciário/</text:span><text:span text:style-name="T8">Agente de Polícia Judicial</text:span><text:span text:style-name="T4">, lotado na Seção de Polícia Judicial</text:span><text:span text:style-name="T8"> da Sede</text:span><text:span text:style-name="T4">, em virtude de seu deslocamento, no dia </text:span><text:span text:style-name="T7">26/05/2025</text:span><text:span text:style-name="T8">, às cidades do</text:span><text:span text:style-name="T7"> Cabo de Santo Agostinho </text:span><text:span text:style-name="T8">e de </text:span><text:span text:style-name="T7"><text:s/>Ribeirão </text:span><text:span text:style-name="T8">(pernoite em 26/05/2025); no dia </text:span><text:span text:style-name="T7">27/05/2025</text:span><text:span text:style-name="T8">, às cidades de </text:span><text:span text:style-name="T7">Palmares </text:span><text:span text:style-name="T8">e</text:span><text:span text:style-name="T7"> Barreiros </text:span><text:span text:style-name="T8">(pernoite em 27/05/2025); e, no dia </text:span><text:span text:style-name="T7">28/05/2025</text:span><text:span text:style-name="T8">, à cidade de </text:span><text:span text:style-name="T7">Ipojuca</text:span><text:span text:style-name="T8">; com </text:span><text:span text:style-name="T7">retorno nesse referido dia</text:span><text:span text:style-name="T8">, em veículo oficial, a fim de desempenhar, nas unidades trabalhistas das referidas cidades, as seguintes atividades: </text:span><text:span text:style-name="T7">I</text:span><text:span text:style-name="T8">) providenciar a troca dos extintores portáteis de incêndio; </text:span><text:span text:style-name="T7">II</text:span><text:span text:style-name="T8">) fazer a demarcação de piso e substituição de placas de sinalização (no caso de necessidade); e </text:span><text:span text:style-name="T7">III</text:span><text:span text:style-name="T8">) treinar o pessoal quanto ao uso desses aludidos extintores.</text:span></text:h>
      <text:h text:style-name="P3" text:outline-level="1"/>
      <text:h text:style-name="P2" text:outline-level="1"><text:span text:style-name="T9"><text:s text:c="26"/></text:span><text:span text:style-name="T8"><text:s/>Recife, 07 de maio de 2025.</text:span></text:h>
      <text:h text:style-name="P1" text:outline-level="1"/>
      <text:h text:style-name="P2" text:outline-level="1"><text:span text:style-name="T7"><text:s text:c="24"/>LUCIANO JOSÉ FALCÃO LACERDA</text:span></text:h>
      <text:h text:style-name="P2" text:outline-level="1"><text:span text:style-name="T8"><text:s text:c="25"/>Diretor-Geral do TRT da 6ª Região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8">Disponibilizada no DEJT de 12/05/2025.</text:span></text:h>
      <text:h text:style-name="P1" text:outline-level="1"/>
      <text:h text:style-name="P1" text:outline-level="1"/>
      <text:h text:style-name="P1" text:outline-level="1"/>
      <text:h text:style-name="P4" text:outline-level="1"/>
      <text:h text:style-name="P4" text:outline-level="1"/>
      <text:h text:style-name="P6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0T16:32:00</meta:creation-date>
    <meta:initial-creator>trt</meta:initial-creator>
    <meta:document-statistic meta:table-count="0" meta:image-count="0" meta:object-count="0" meta:page-count="1" meta:paragraph-count="6" meta:word-count="209" meta:character-count="1406" meta:non-whitespace-character-count="1118"/>
    <meta:generator>LibreOfficeDev/6.0.5.2$Linux_X86_64 LibreOffice_project/</meta:generator>
  </office:meta>
</office:document-meta>
</file>