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6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N.º 181/2026</text:span></text:p>
      <text:p text:style-name="P3"/>
      <text:p text:style-name="P6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 043/2026 (PROAD n.º </text:span><text:span text:style-name="T2">9264</text:span><text:span text:style-name="T3">/</text:span><text:span text:style-name="T2">2026</text:span><text:span text:style-name="T3">), bem como as justificativas apresentadas na referida proposta em relação à inclusão de final de semana, nos termos do § 2º do art. 8º do Ato TRT-GP n.º 425/2013, e no tocante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Teresina-PI</text:span><text:span text:style-name="T3">, com data de </text:span><text:span text:style-name="T2">27/05/2026 </text:span><text:span text:style-name="T3">(</text:span><text:span text:style-name="T2">quarta-feira</text:span><text:span text:style-name="T3">), e</text:span><text:span text:style-name="T2"> Teresina-PI/Recife-PE</text:span><text:span text:style-name="T3"> para o dia </text:span><text:span text:style-name="T2">30/05/2026</text:span><text:span text:style-name="T3"> (</text:span><text:span text:style-name="T2">sábado</text:span><text:span text:style-name="T3">), em favor do servidor </text:span><text:span text:style-name="T2">Antiógenes Carneiro Pereira Filho</text:span><text:span text:style-name="T3">, ocupante do cargo de Técnico Judiciário, Diretor da Secretaria Acadêmico-Executiva da Escola Judicial do TRT6, </text:span><text:span text:style-name="T4">com a finalidade de participar da “</text:span><text:span text:style-name="T6">85ª Assembleia Extraordinária e Reunião de Trabalho do Conselho Nacional das Escolas de Magistratura do Trabalho - CONEMATRA</text:span><text:span text:style-name="T4">”, que acontecerá nos dias </text:span><text:span text:style-name="T7">28</text:span><text:span text:style-name="T4"> e </text:span><text:span text:style-name="T7">29/05/2026</text:span><text:span text:style-name="T4">, na cidade de </text:span><text:span text:style-name="T7">Teresina-PI</text:span><text:span text:style-name="T4">, </text:span><text:span text:style-name="T5">conforme Ofício-Circular CONEMATRA n.º 001/2026</text:span><text:span text:style-name="T3">; e </text:span><text:span text:style-name="T2">II – CONCEDER</text:span><text:span text:style-name="T3"> ao referido servidor </text:span><text:span text:style-name="T1">03 (três) diárias integrais mais 1/2 (meia) diária</text:span><text:span text:style-name="T3">, referentes aos dias </text:span><text:span text:style-name="T2">27</text:span><text:span text:style-name="T3">, </text:span><text:span text:style-name="T2">28</text:span><text:span text:style-name="T3">,</text:span><text:span text:style-name="T2"> 29</text:span><text:span text:style-name="T3"> e </text:span><text:span text:style-name="T2">30</text:span><text:span text:style-name="T3">/</text:span><text:span text:style-name="T2">05</text:span><text:span text:style-name="T3">/</text:span><text:span text:style-name="T2">2026 </text:span><text:span text:style-name="T3">(</text:span><text:span text:style-name="T2">sábado</text:span><text:span text:style-name="T3">), bem como </text:span><text:span text:style-name="T1">01 (um) adicional de deslocamento</text:span><text:span text:style-name="T3">, correspondente às localidades de origem e destino.</text:span></text:p>
      <text:p text:style-name="P7"/>
      <text:p text:style-name="P1"><text:span text:style-name="T3">Recife, 30 de abril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4"/>
      <text:p text:style-name="P4"/>
      <text:p text:style-name="P4"/>
      <text:p text:style-name="P2"><text:span text:style-name="T3">Disponibilizada no DEJT de 30/04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32" meta:character-count="1525" meta:non-whitespace-character-count="1297"/>
    <meta:generator>LibreOfficeDev/6.0.5.2$Linux_X86_64 LibreOffice_project/</meta:generator>
  </office:meta>
</office:document-meta>
</file>