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7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180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42/2026 (PROAD n.º </text:span><text:span text:style-name="T2">9256/2026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Teresina-PI</text:span><text:span text:style-name="T3">, com data de </text:span><text:span text:style-name="T2">27/05/2026 </text:span><text:span text:style-name="T3">(</text:span><text:span text:style-name="T2">quarta-feira</text:span><text:span text:style-name="T3">), e</text:span><text:span text:style-name="T2"> Teresina-PI/Recife-PE</text:span><text:span text:style-name="T3"> para o dia </text:span><text:span text:style-name="T2">29/05/2026</text:span><text:span text:style-name="T3"> (</text:span><text:span text:style-name="T2">sexta-feira</text:span><text:span text:style-name="T3">), em favor da magistrada </text:span><text:span text:style-name="T2">Wiviane Maria Oliveira de Souza</text:span><text:span text:style-name="T3">, Juíza do Trabalho Substituta da 22ª Vara do Trabalho do Recife, Coordenadora-Geral da Escola Judicial do TRT6, </text:span><text:span text:style-name="T5">com a finalidade de participar da “</text:span><text:span text:style-name="T6">85ª Assembleia Extraordinária e Reunião de Trabalho do Conselho Nacional das Escolas de Magistratura do Trabalho - CONEMATRA</text:span><text:span text:style-name="T5">”, que acontecerá nos dias </text:span><text:span text:style-name="T7">28</text:span><text:span text:style-name="T5"> e </text:span><text:span text:style-name="T7">29/05/2026</text:span><text:span text:style-name="T5">, na cidade de </text:span><text:span text:style-name="T7">Teresina-PI</text:span><text:span text:style-name="T5">, conforme Ofício-Circular CONEMATRA n.º 001/2026</text:span><text:span text:style-name="T3">; e </text:span><text:span text:style-name="T2">II – CONCEDER</text:span><text:span text:style-name="T3"> à referida magistrada </text:span><text:span text:style-name="T1">02 (duas) diárias integrais mais 1/2 (meia) diária</text:span><text:span text:style-name="T3">, referentes aos dias </text:span><text:span text:style-name="T2">27</text:span><text:span text:style-name="T3">,</text:span><text:span text:style-name="T2"> 28 </text:span><text:span text:style-name="T3">e</text:span><text:span text:style-name="T2"> 29/06/2025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30 de abril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3">Disponibilizada no DEJT de <text:s/>30/04/2026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10" meta:character-count="1410" meta:non-whitespace-character-count="1203"/>
    <meta:generator>LibreOfficeDev/6.0.5.2$Linux_X86_64 LibreOffice_project/</meta:generator>
  </office:meta>
</office:document-meta>
</file>