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180</text:span><text:span text:style-name="T2">/202</text:span><text:span text:style-name="T5">5</text:span></text:h>
      <text:h text:style-name="P5" text:outline-level="1"/>
      <text:h text:style-name="P7" text:outline-level="1"><text:span text:style-name="T7"><text:s text:c="9"/></text:span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6">50</text:span><text:span text:style-name="T4">/202</text:span><text:span text:style-name="T6">5, e no pedido complementar formulado à fl. 12, do </text:span><text:span text:style-name="T4">PROAD n.º </text:span><text:span text:style-name="T7">8551</text:span><text:span text:style-name="T3">/202</text:span><text:span text:style-name="T7">5</text:span><text:span text:style-name="T4">, </text:span><text:span text:style-name="T3">RESOLVE CONCEDER</text:span><text:span text:style-name="T7"> </text:span><text:span text:style-name="T2">0</text:span><text:span text:style-name="T5">3</text:span><text:span text:style-name="T2"> (</text:span><text:span text:style-name="T5">três</text:span><text:span text:style-name="T2">) diárias integra</text:span><text:span text:style-name="T5">is </text:span><text:span text:style-name="T2">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em virtude de seu deslocamento, no dia </text:span><text:span text:style-name="T7">19/05/2025</text:span><text:span text:style-name="T6">, à cidade de</text:span><text:span text:style-name="T7"> Caruaru</text:span><text:span text:style-name="T6">, (pernoite nos dias 19, 20 e 21/05/2025), com retorno no dia</text:span><text:span text:style-name="T7"> 22/05/2025</text:span><text:span text:style-name="T6">, em veículo oficial, a fim de desempenhar, no imóvel que abriga a unidade trabalhista da referida cidade, as seguintes atividades: </text:span><text:span text:style-name="T7">I</text:span><text:span text:style-name="T6">) providenciar a estruturação da rede de eletrodutos e caixas de passagem, visando à instalação do cabeamento que permitirá, de forma independente, a comutação entre a energia fornecida pela concessionária (Neoenergia) e a energia solar; </text:span><text:span text:style-name="T7">II</text:span><text:span text:style-name="T6">) realizar a ativação definitiva de grupo gerador, configurando-o para funcionamento em modo automático.</text:span></text:h>
      <text:h text:style-name="P8" text:outline-level="1"/>
      <text:h text:style-name="P7" text:outline-level="1"><text:span text:style-name="T6"><text:s text:c="25"/>Recife, 07 de maio de 2025.</text:span></text:h>
      <text:h text:style-name="P10" text:outline-level="1"/>
      <text:h text:style-name="P11" text:outline-level="1"><text:span text:style-name="T7"><text:s text:c="24"/>LUCIANO JOSÉ FALCÃO LACERDA</text:span></text:h>
      <text:h text:style-name="P11" text:outline-level="1"><text:span text:style-name="T6"><text:s text:c="25"/>Diretor-Geral do TRT da 6ª Região</text:span></text:h>
      <text:h text:style-name="P10" text:outline-level="1"/>
      <text:h text:style-name="P10" text:outline-level="1"/>
      <text:h text:style-name="P11" text:outline-level="1"><text:span text:style-name="T6">Disponibilizada no DEJT de 13/05/2025.</text:span></text:h>
      <text:h text:style-name="P10" text:outline-level="1"/>
      <text:h text:style-name="P10" text:outline-level="1"/>
      <text:h text:style-name="P10" text:outline-level="1"/>
      <text:h text:style-name="P10" text:outline-level="1"/>
      <text:h text:style-name="P6" text:outline-level="1"/>
      <text:h text:style-name="P9" text:outline-level="1"/>
      <text:h text:style-name="P8" text:outline-level="1"/>
      <text:h text:style-name="P9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99" meta:character-count="1364" meta:non-whitespace-character-count="1088"/>
    <meta:generator>LibreOfficeDev/6.0.5.2$Linux_X86_64 LibreOffice_project/</meta:generator>
  </office:meta>
</office:document-meta>
</file>