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</text:span><text:span text:style-name="T1"> </text:span><text:span text:style-name="T5">178</text:span><text:span text:style-name="T1">/202</text:span><text:span text:style-name="T5">6</text:span></text:p>
      <text:p text:style-name="P2"><text:bookmark text:name="_heading=h.btmu9pdglhq0"/></text:p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45</text:span><text:span text:style-name="T3">/202</text:span><text:span text:style-name="T6">6</text:span><text:span text:style-name="T3"> (PROAD n.º </text:span><text:span text:style-name="T7">9367</text:span><text:span text:style-name="T2">/202</text:span><text:span text:style-name="T7">6</text:span><text:span text:style-name="T3">), </text:span><text:span text:style-name="T6">bem como as justificativas apresentadas na referida proposta em relação à inclusão de final de semana, nos termos do § 2º do art. 8º do Ato TRT-GP n.º 425/2013, e no tocante às datas de deslocamento,</text:span><text:span text:style-name="T3"> </text:span><text:span text:style-name="T2">RESOLVE CONCEDER </text:span><text:span text:style-name="T1">0</text:span><text:span text:style-name="T5">3</text:span><text:span text:style-name="T1"> (</text:span><text:span text:style-name="T5">três</text:span><text:span text:style-name="T1">) diárias integrais mais 1/2 (meia) diária</text:span><text:span text:style-name="T3"> ao servidor </text:span><text:span text:style-name="T7">Cícero Antônio Santos Tavares</text:span><text:span text:style-name="T3">,</text:span><text:span text:style-name="T6"> ocupante do cargo de Técnico</text:span><text:span text:style-name="T3"> Judiciário</text:span><text:span text:style-name="T6">, </text:span><text:span text:style-name="T3">Diretor de</text:span><text:span text:style-name="T6"> Secretaria da Vara do Trabalho de Salgueiro, </text:span><text:span text:style-name="T3">em virtude de seu deslocamento, no dia </text:span><text:span text:style-name="T7">24</text:span><text:span text:style-name="T2">/05/202</text:span><text:span text:style-name="T7">6 </text:span><text:span text:style-name="T6">(</text:span><text:span text:style-name="T7">domingo</text:span><text:span text:style-name="T6">)</text:span><text:span text:style-name="T3">, de </text:span><text:span text:style-name="T7">Salgueiro</text:span><text:span text:style-name="T3"> à cidade do </text:span><text:span text:style-name="T2">Recife </text:span><text:span text:style-name="T3">(pernoite nos dias </text:span><text:span text:style-name="T6">24</text:span><text:span text:style-name="T3">, </text:span><text:span text:style-name="T6">25</text:span><text:span text:style-name="T3"> e </text:span><text:span text:style-name="T6">26</text:span><text:span text:style-name="T3">/05/202</text:span><text:span text:style-name="T6">6</text:span><text:span text:style-name="T3">), com retorno no  dia</text:span><text:span text:style-name="T2"> </text:span><text:span text:style-name="T7">27</text:span><text:span text:style-name="T2">/05/202</text:span><text:span text:style-name="T7">6</text:span><text:span text:style-name="T3">, </text:span><text:span text:style-name="T6">em </text:span><text:span text:style-name="T7">transporte rodoviário coletivo</text:span><text:span text:style-name="T3">,</text:span><text:span text:style-name="T6"> </text:span><text:span text:style-name="T8">a fim de participar do “</text:span><text:span text:style-name="T9">Encontro de Diretores(as) de Varas do Trabalho do Tribunal Regional do Trabalho da 6ª Região</text:span><text:span text:style-name="T8">”, que acontecerá no período de </text:span><text:span text:style-name="T10">25</text:span><text:span text:style-name="T8"> a </text:span><text:span text:style-name="T10">27/05/2026</text:span><text:span text:style-name="T8">, das 8h às 17h, no Auditório da Escola Judicial do TRT-6, localizado na cidade do </text:span><text:span text:style-name="T10">Recife</text:span><text:span text:style-name="T8">.</text:span></text:p>
      <text:p text:style-name="P2"/>
      <text:p text:style-name="P7"><text:span text:style-name="T6">Recife, 29 de abril de 2026.</text:span></text:p>
      <text:p text:style-name="P8"><text:span text:style-name="T6"><text:s text:c="2"/></text:span></text:p>
      <text:p text:style-name="P7"><text:span text:style-name="T7">LUCIANO JOSÉ FALCÃO LACERDA</text:span></text:p>
      <text:p text:style-name="P7"><text:span text:style-name="T6">Diretor-Geral do TRT da 6ª Região</text:span></text:p>
      <text:p text:style-name="P11"/>
      <text:p text:style-name="P11"/>
      <text:p text:style-name="P11"/>
      <text:p text:style-name="P15"><text:span text:style-name="T6">Disponibilizada no DEJT de 30/04/2026.</text:span></text:p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2"/>
      <text:p text:style-name="P13"/>
      <text:p text:style-name="P13"/>
      <text:p text:style-name="P9"/>
      <text:p text:style-name="P9"/>
      <text:p text:style-name="P14"/>
      <text:p text:style-name="P14"><text:soft-page-break/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214" meta:character-count="1311" meta:non-whitespace-character-count="1100"/>
    <meta:generator>LibreOfficeDev/6.0.5.2$Linux_X86_64 LibreOffice_project/</meta:generator>
  </office:meta>
</office:document-meta>
</file>