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77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44</text:span><text:span text:style-name="T3">/202</text:span><text:span text:style-name="T6">6 e o pedido complementar constante à fl. 15 do </text:span><text:span text:style-name="T3">PROAD n.º </text:span><text:span text:style-name="T7">9277</text:span><text:span text:style-name="T2">/202</text:span><text:span text:style-name="T7">6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7">Bruno Pimentel Belleza Camarotti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Pesqueira</text:span><text:span text:style-name="T3"> à cidade do </text:span><text:span text:style-name="T2">Recife </text:span><text:span text:style-name="T3">(pernoite nos dias </text:span><text:span text:style-name="T6">27</text:span><text:span text:style-name="T3"> e </text:span><text:span text:style-name="T6">28</text:span><text:span text:style-name="T3">/05/202</text:span><text:span text:style-name="T6">6</text:span><text:span text:style-name="T3">), com retorno no  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1"/>
      <text:p text:style-name="P6"><text:span text:style-name="T6">Recife, 29 de abril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1" meta:character-count="1279" meta:non-whitespace-character-count="1081"/>
    <meta:generator>LibreOfficeDev/6.0.5.2$Linux_X86_64 LibreOffice_project/</meta:generator>
  </office:meta>
</office:document-meta>
</file>