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177/2025</text:span></text:h>
      <text:h text:style-name="P2" text:outline-level="1"/>
      <text:h text:style-name="P3" text:outline-level="1"><text:span text:style-name="T5"><text:s text:c="7"/></text:span><text:span text:style-name="T3">O DIRETOR-GERAL DO TRIBUNAL REGIONAL DO TRABALHO DA SEXTA REGIÃO</text:span><text:span text:style-name="T2">,</text:span><text:span text:style-name="T6"> </text:span><text:span text:style-name="T2">no uso de suas atribuições legais e regulamentares e de acordo com o Ato TRT6-GP n. 425/2013, considerando o contido n</text:span><text:span text:style-name="T6">o</text:span><text:span text:style-name="T2"> P</text:span><text:span text:style-name="T6">ROAD n.º </text:span><text:span text:style-name="T5">8497/2025</text:span><text:span text:style-name="T6"> e a indicação relativa à </text:span><text:span text:style-name="T5">assistência direta</text:span><text:span text:style-name="T6"> a magistrado, em razão da realização de escolta, nos termos dos §§ <text:s/>1º ao 6º do artigo 5º do referido normativo,</text:span><text:span text:style-name="T2"> </text:span><text:span text:style-name="T3">RESOLVE CONCEDER  </text:span><text:span text:style-name="T4">1/2 (meia) diária</text:span><text:span text:style-name="T2">, na </text:span><text:span text:style-name="T3">forma indenizada</text:span><text:span text:style-name="T2">, </text:span><text:span text:style-name="T6">em quantia equivalente a </text:span><text:span text:style-name="T5">80% (oitenta por cento) do valor da diária percebida pela autoridade assistida</text:span><text:span text:style-name="T2">, </text:span><text:span text:style-name="T6">ao</text:span><text:span text:style-name="T2"> servidor </text:span><text:span text:style-name="T5">Luzimar Rodrigues Silva</text:span><text:span text:style-name="T2">, ocupante do </text:span><text:span text:style-name="T6">cargo de</text:span><text:span text:style-name="T2"> Técnic</text:span><text:span text:style-name="T6">o</text:span><text:span text:style-name="T2"> Judiciári</text:span><text:span text:style-name="T6">o</text:span><text:span text:style-name="T2">/</text:span><text:span text:style-name="T6">Agente da Polícia Judicial</text:span><text:span text:style-name="T2">, lotad</text:span><text:span text:style-name="T6">o</text:span><text:span text:style-name="T2"> n</text:span><text:span text:style-name="T6">a Seção de Polícia Judicial da Sede do TRT6</text:span><text:span text:style-name="T2">, </text:span><text:span text:style-name="T6">em virtude de seu deslocamento, no dia </text:span><text:span text:style-name="T5">30/04/2025</text:span><text:span text:style-name="T6">, à cidade de </text:span><text:span text:style-name="T5">Ribeirão</text:span><text:span text:style-name="T6">, com </text:span><text:span text:style-name="T5">retorno no mesmo dia</text:span><text:span text:style-name="T6">,</text:span><text:span text:style-name="T5"> </text:span><text:span text:style-name="T6">em veículo oficial, a fim de realizar a </text:span><text:span text:style-name="T5">escolta</text:span><text:span text:style-name="T6"> do Exmo. Desembargador Corregedor deste Regional, Paulo Dias de Alcântara, o qual efetuou atividades de Correição Ordinária na Vara Trabalhista da aludida cidade.</text:span></text:h>
      <text:h text:style-name="P2" text:outline-level="1"/>
      <text:h text:style-name="P3" text:outline-level="1"><text:span text:style-name="T6"><text:s text:c="29"/>Recife, 07 de maio de 2025.</text:span></text:h>
      <text:h text:style-name="P4" text:outline-level="1"><text:span text:style-name="T5">LUCIANO JOSÉ FALCÃO LACERDA</text:span></text:h>
      <text:h text:style-name="P4" text:outline-level="1"><text:span text:style-name="T6">Diretor-Geral do TRT da 6ª Região</text:span></text:h>
      <text:h text:style-name="P6" text:outline-level="1"/>
      <text:h text:style-name="P5" text:outline-level="1"><text:span text:style-name="T6">Disponibilizada no DEJT de 08/05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7:49:00</meta:creation-date>
    <meta:initial-creator>trt</meta:initial-creator>
    <meta:document-statistic meta:table-count="0" meta:image-count="0" meta:object-count="0" meta:page-count="1" meta:paragraph-count="6" meta:word-count="186" meta:character-count="1183" meta:non-whitespace-character-count="965"/>
    <meta:generator>LibreOfficeDev/6.0.5.2$Linux_X86_64 LibreOffice_project/</meta:generator>
  </office:meta>
</office:document-meta>
</file>