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master-page-name="First_20_Page">
      <style:paragraph-properties fo:margin-left="0in" fo:margin-right="0in" fo:text-align="center" style:justify-single-word="false" fo:text-indent="0in" style:auto-text-indent="false" style:page-number="1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 fo:background-color="#ffffff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style:text-position="0% 100%" style:font-name="Verdana" fo:font-size="13pt" style:font-name-asian="Verdana1" style:font-size-asian="13pt" style:font-name-complex="Verdana1" style:font-size-complex="13pt" fo:background-color="#ffffff"/>
    </style:style>
    <style:style style:name="T11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12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13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DG </text:span><text:span text:style-name="T5">N.º 176/</text:span><text:span text:style-name="T1">202</text:span><text:span text:style-name="T5">6</text:span></text:p>
      <text:p text:style-name="P6"/>
      <text:p text:style-name="P7"><text:span text:style-name="T8">O DIRETOR-GERAL DO TRIBUNAL REGIONAL DO TRABALHO DA SEXTA REGIÃO</text:span><text:span text:style-name="T6">, </text:span><text:span text:style-name="T2">no uso de suas atribuições legais e regulamentares e de acordo com os Atos TRT6-GP n.º 425/2013 e EJ-TRT6 n.º </text:span><text:span text:style-name="T10">0</text:span><text:span text:style-name="T7">01</text:span><text:span text:style-name="T10">/202</text:span><text:span text:style-name="T7">5</text:span><text:span text:style-name="T2">, considerando o contido na Proposta de Concessão de Diárias da EJ-TRT6 n.º</text:span><text:span text:style-name="T4"> </text:span><text:span text:style-name="T6">041/</text:span><text:span text:style-name="T2">202</text:span><text:span text:style-name="T6">6 (</text:span><text:span text:style-name="T2">PROAD n.º </text:span><text:span text:style-name="T8">9245</text:span><text:span text:style-name="T3">/202</text:span><text:span text:style-name="T8">6</text:span><text:span text:style-name="T6">)</text:span><text:span text:style-name="T2">, </text:span><text:span text:style-name="T6">bem como a justificativa apresentada na referida proposta quanto às datas de deslocamento</text:span><text:span text:style-name="T2">, </text:span><text:span text:style-name="T3">RESOLVE: I – AUTORIZAR a aquisição de passagens aéreas</text:span><text:span text:style-name="T2">,</text:span><text:span text:style-name="T3"> </text:span><text:span text:style-name="T2">relativas aos trechos </text:span><text:span text:style-name="T3">Recife-PE/</text:span><text:span text:style-name="T8">Teresina-PI</text:span><text:span text:style-name="T2">, com data de </text:span><text:span text:style-name="T8">27</text:span><text:span text:style-name="T3">/</text:span><text:span text:style-name="T8">05</text:span><text:span text:style-name="T3">/202</text:span><text:span text:style-name="T8">6 </text:span><text:span text:style-name="T2">(</text:span><text:span text:style-name="T8">quarta-feira</text:span><text:span text:style-name="T2">), e</text:span><text:span text:style-name="T3"> </text:span><text:span text:style-name="T8">Teresina-PI</text:span><text:span text:style-name="T3">/Recife-PE</text:span><text:span text:style-name="T2"> para o dia </text:span><text:span text:style-name="T8">30</text:span><text:span text:style-name="T3">/</text:span><text:span text:style-name="T8">05</text:span><text:span text:style-name="T3">/202</text:span><text:span text:style-name="T8">6</text:span><text:span text:style-name="T2"> (</text:span><text:span text:style-name="T8">sábado</text:span><text:span text:style-name="T2">), </text:span><text:span text:style-name="T6">em favor da Exma. Desembargadora</text:span><text:span text:style-name="T7"> do Trabalho deste E. Tribunal </text:span><text:span text:style-name="T8">Nise Pedroso Lins de Sousa</text:span><text:span text:style-name="T2">, </text:span><text:span text:style-name="T7">Diretora da Escola Judicial do TRT6</text:span><text:span text:style-name="T2">, </text:span><text:span text:style-name="T11">com a finalidade de participar da “</text:span><text:span text:style-name="T12">85ª Assembleia Extraordinária e Reunião de Trabalho do Conselho Nacional das Escolas de Magistratura do Trabalho - CONEMATRA</text:span><text:span text:style-name="T11">”, que acontecerá nos dias </text:span><text:span text:style-name="T13">28</text:span><text:span text:style-name="T11"> e </text:span><text:span text:style-name="T13">29/05/2026</text:span><text:span text:style-name="T11">, na cidade de </text:span><text:span text:style-name="T13">Teresina-PI</text:span><text:span text:style-name="T11">, conforme Ofício-Circular CONEMATRA n.º 001/2026</text:span><text:span text:style-name="T6">; e </text:span><text:span text:style-name="T8">II – CONCEDER</text:span><text:span text:style-name="T6"> à referida Desembargadora </text:span><text:span text:style-name="T5">02 (duas) diárias integrais mais 1/2 (meia) diária</text:span><text:span text:style-name="T6">, referentes aos dias </text:span><text:span text:style-name="T8">27</text:span><text:span text:style-name="T6">,</text:span><text:span text:style-name="T8"> 28 </text:span><text:span text:style-name="T6">e</text:span><text:span text:style-name="T8"> 29/05/2026</text:span><text:span text:style-name="T6">.</text:span></text:p>
      <text:p text:style-name="P8"/>
      <text:p text:style-name="P9"><text:span text:style-name="T6">Recife, 29 de abril de 2026.</text:span></text:p>
      <text:p text:style-name="P1"/>
      <text:p text:style-name="P3"><text:span text:style-name="T8">LUCIANO JOSÉ FALCÃO LACERDA</text:span></text:p>
      <text:p text:style-name="P3"><text:span text:style-name="T6">Diretor-Geral do TRT da 6ª Região</text:span></text:p>
      <text:p text:style-name="P2"/>
      <text:p text:style-name="P2"/>
      <text:p text:style-name="P2"/>
      <text:p text:style-name="P4"><text:span text:style-name="T6">Disponibilizada no DEJT de 30/04/2026.</text:span></text:p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91" meta:character-count="1274" meta:non-whitespace-character-count="1087"/>
    <meta:generator>LibreOfficeDev/6.0.5.2$Linux_X86_64 LibreOffice_project/</meta:generator>
  </office:meta>
</office:document-meta>
</file>