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4pt" style:font-name-asian="Verdana1" style:font-size-asian="14pt" style:font-name-complex="Verdana1" style:font-size-complex="14pt"/>
    </style:style>
    <style:style style:name="T12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176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2</text:span><text:span text:style-name="T4">3/202</text:span><text:span text:style-name="T8">5</text:span><text:span text:style-name="T4"> (PROAD n.º </text:span><text:span text:style-name="T9">6382</text:span><text:span text:style-name="T3">/202</text:span><text:span text:style-name="T9">5</text:span><text:span text:style-name="T4">), </text:span><text:span text:style-name="T3">RESOLVE CONCEDER </text:span><text:span text:style-name="T2">04 (quatro) diárias integrais mais 1/2 (meia) diária</text:span><text:span text:style-name="T4"> ao servidor </text:span><text:span text:style-name="T3">José Paulo da Silva</text:span><text:span text:style-name="T4">,</text:span><text:span text:style-name="T5"> </text:span><text:span text:style-name="T4">Técnico Judiciário/Agente da Polícia Judicial, </text:span><text:span text:style-name="T8">lotado no</text:span><text:span text:style-name="T11"> </text:span><text:span text:style-name="T8">Núcleo de Polícia Judicial do Interior e da Região Metropolitana</text:span><text:span text:style-name="T11">,</text:span><text:span text:style-name="T8"> tendo como a localidade de exercício o Fórum Trabalhista de Ribeirão</text:span><text:span text:style-name="T4">, em virtude de seu deslocamento, no dia </text:span><text:span text:style-name="T9">12</text:span><text:span text:style-name="T3">/05/202</text:span><text:span text:style-name="T9">5</text:span><text:span text:style-name="T4">, de </text:span><text:span text:style-name="T3">Ribeirão</text:span><text:span text:style-name="T4"> à cidade do </text:span><text:span text:style-name="T3">Recife </text:span><text:span text:style-name="T4">(pernoite nos dias </text:span><text:span text:style-name="T8">12</text:span><text:span text:style-name="T4">, </text:span><text:span text:style-name="T8">13</text:span><text:span text:style-name="T4">, </text:span><text:span text:style-name="T8">14</text:span><text:span text:style-name="T4"> e </text:span><text:span text:style-name="T8">15</text:span><text:span text:style-name="T4">/05/202</text:span><text:span text:style-name="T8">5</text:span><text:span text:style-name="T4">), com retorno no  dia</text:span><text:span text:style-name="T3"> </text:span><text:span text:style-name="T9">16</text:span><text:span text:style-name="T3">/05/202</text:span><text:span text:style-name="T9">5</text:span><text:span text:style-name="T4">, em </text:span><text:span text:style-name="T3">veículo público </text:span><text:span text:style-name="T4">(</text:span><text:span text:style-name="T3">ônibus</text:span><text:span text:style-name="T4">),</text:span><text:span text:style-name="T13"> </text:span><text:span text:style-name="T8">a fim de participar, no período de </text:span><text:span text:style-name="T9">12 </text:span><text:span text:style-name="T8">a</text:span><text:span text:style-name="T9"> 16/05/2025</text:span><text:span text:style-name="T8">, das 8h às 17h, do </text:span><text:span text:style-name="T10">Programa de Reciclagem APJ e TAF para GAS –</text:span><text:span text:style-name="T8"> </text:span><text:span text:style-name="T10">Turma 1/2025</text:span><text:span text:style-name="T8">, em </text:span><text:span text:style-name="T9">Recife-PE</text:span><text:span text:style-name="T8">. </text:span></text:h>
      <text:h text:style-name="P3" text:outline-level="1"/>
      <text:h text:style-name="P7" text:outline-level="1"><text:span text:style-name="T11"><text:s text:c="7"/>Recife, 07 de maio de 2025.</text:span></text:h>
      <text:h text:style-name="P7" text:outline-level="1"><text:span text:style-name="T11"><text:s text:c="2"/></text:span></text:h>
      <text:h text:style-name="P7" text:outline-level="1"><text:span text:style-name="T12"><text:s/>LUCIANO JOSÉ FALCÃO LACERDA</text:span></text:h>
      <text:h text:style-name="P7" text:outline-level="1"><text:span text:style-name="T11"><text:s text:c="3"/>Diretor-Geral do TRT da 6ª Região</text:span></text:h>
      <text:h text:style-name="P8" text:outline-level="1"/>
      <text:h text:style-name="P9" text:outline-level="1"/>
      <text:h text:style-name="P10" text:outline-level="1"><text:span text:style-name="T11">Disponibilizada no DEJT de 08/05/2025.</text:span></text:h>
      <text:h text:style-name="P1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75" meta:character-count="1090" meta:non-whitespace-character-count="899"/>
    <meta:generator>LibreOfficeDev/6.0.5.2$Linux_X86_64 LibreOffice_project/</meta:generator>
  </office:meta>
</office:document-meta>
</file>