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padding="0in" fo:border="none"/>
    </style:style>
    <style:style style:name="P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T10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</text:span><text:span text:style-name="T4">DIRETORIA-GERAL</text:span></text:p>
      <text:p text:style-name="P3"/>
      <text:p text:style-name="P4"><text:span text:style-name="T6">PORTARIA TRT6-DG N.º 175/2026*</text:span></text:p>
      <text:p text:style-name="P10"><text:span text:style-name="T7"><text:s text:c="28"/></text:span></text:p>
      <text:p text:style-name="P5"><text:span text:style-name="T4">O DIRETOR-GERAL DO TRIBUNAL REGIONAL DO TRABALHO DA SEXTA REGIÃO,</text:span><text:span text:style-name="T8"> no uso de suas atribuições delegadas mediante ATO TRT6 GP Nº 118/2025, </text:span><text:span text:style-name="T9">e tendo em vista </text:span><text:span text:style-name="T8">o contido no PROAD nº 9499/2026,</text:span><text:span text:style-name="T5"> </text:span></text:p>
      <text:p text:style-name="P7"/>
      <text:p text:style-name="P5"><text:span text:style-name="T5">R <text:s/>E <text:s/>S <text:s/>O <text:s/>L <text:s/>V <text:s/>E:</text:span></text:p>
      <text:p text:style-name="P11"><text:span text:style-name="T4"><text:s text:c="17"/></text:span></text:p>
      <text:p text:style-name="P13"/>
      <text:p text:style-name="P14"><text:span text:style-name="T4">I - DISPENSAR </text:span><text:span text:style-name="T7">o servidor </text:span><text:span text:style-name="T4">JOÃO MAURÍCIO GENN DE ASSUNÇÃO BARROS</text:span><text:span text:style-name="T7">, ocupante do cargo de Técnico Judiciário, Área Administrativa, lotado na 5ª Vara do Trabalho de Jaboatão dos Guararapes, do exercício da função comissionada FC-6 de Assistente de Diretor de Secretaria (Código 3421) e </text:span><text:span text:style-name="T4">DESIGNÁ-LO </text:span><text:span text:style-name="T7">para o exercício da função comissionada FC-4 de Assistente de Gabinete <text:s/>do Primeiro Grau (Código 3379);</text:span></text:p>
      <text:p text:style-name="P13"/>
      <text:p text:style-name="P14"><text:span text:style-name="T4">II - DISPENSAR </text:span><text:span text:style-name="T7">o servidor </text:span><text:span text:style-name="T4">PEDRO HENRIQUE BARBOSA GOMES MARINHO</text:span><text:span text:style-name="T7">, ocupante do cargo de Técnico Judiciário, Área Administrativa, lotado na 5ª Vara do Trabalho de Jaboatão dos Guararapes, do exercício da função comissionada FC-4 de Assistente de Gabinete do Primeiro Grau (Código 3379) e </text:span><text:span text:style-name="T4">DESIGNÁ-LO </text:span><text:span text:style-name="T7">para o exercício da função comissionada FC-6 de Assistente de Diretor de Secretaria <text:s/>(Código 3421).</text:span></text:p>
      <text:p text:style-name="P13"/>
      <text:p text:style-name="P11"><text:span text:style-name="T7">Esta Portaria surtirá seus efeitos a partir da publicação.</text:span></text:p>
      <text:p text:style-name="P12"/>
      <text:p text:style-name="P5"><text:span text:style-name="T7">Publique-se.</text:span></text:p>
      <text:p text:style-name="P8"/>
      <text:p text:style-name="P6"><text:span text:style-name="T7">Recife, 28 de abril de 2026.</text:span></text:p>
      <text:p text:style-name="P9"/>
      <text:p text:style-name="P2"><text:span text:style-name="T4">LUCIANO JOSÉ FALCÃO LACERDA</text:span></text:p>
      <text:p text:style-name="P14"><text:span text:style-name="T7">Diretor-Geral do TRT da 6ª Região</text:span></text:p>
      <text:p text:style-name="P15"><text:soft-page-break/></text:p>
      <text:p text:style-name="P16"><text:span text:style-name="T4">* Republicado por erro mate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08" meta:character-count="1516" meta:non-whitespace-character-count="1108"/>
    <meta:generator>LibreOfficeDev/6.0.5.2$Linux_X86_64 LibreOffice_project/</meta:generator>
    <meta:user-defined meta:name="Operator">Jorge Tadeu Bezerra de Queiroz</meta:user-defined>
  </office:meta>
</office:document-meta>
</file>