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1" style:family="text">
      <style:text-properties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PORTARIA TRT6 - DG – </text:span><text:span text:style-name="T6">175</text:span><text:span text:style-name="T2">/2025</text:span><text:span text:style-name="T3"> (*)</text:span></text:h>
      <text:h text:style-name="P3" text:outline-level="1"/>
      <text:h text:style-name="P7" text:outline-level="1"><text:span text:style-name="T7"><text:s text:c="6"/></text:span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,</text:span><text:span text:style-name="T8"> </text:span><text:span text:style-name="T4">considerando o contido n</text:span><text:span text:style-name="T8">o </text:span><text:span text:style-name="T4">PROAD n.º </text:span><text:span text:style-name="T7">6933</text:span><text:span text:style-name="T3">/202</text:span><text:span text:style-name="T7">5</text:span><text:span text:style-name="T4">, </text:span><text:span text:style-name="T3">RESOLVE CONCEDER </text:span><text:span text:style-name="T2">1/2 (meia) diária</text:span><text:span text:style-name="T4"> </text:span><text:span text:style-name="T8">ao</text:span><text:span text:style-name="T4"> </text:span><text:span text:style-name="T8">servidor </text:span><text:span text:style-name="T7">Júlio da Silva Ramos</text:span><text:span text:style-name="T4">,</text:span><text:span text:style-name="T5"> </text:span><text:span text:style-name="T8">Técnico Judiciário/Agente da Polícia Judicial</text:span><text:span text:style-name="T4">, lotad</text:span><text:span text:style-name="T8">o</text:span><text:span text:style-name="T4"> n</text:span><text:span text:style-name="T8">o </text:span><text:span text:style-name="T9">Núcleo de Polícia Judicial do Interior e da Região Metropolitana do Recife</text:span><text:span text:style-name="T8">, tendo como a localidade de exercício a Vara Trabalhista de Barreiros, </text:span><text:span text:style-name="T4">em virtude de seu deslocamento, no dia </text:span><text:span text:style-name="T7">06</text:span><text:span text:style-name="T3">/0</text:span><text:span text:style-name="T7">5</text:span><text:span text:style-name="T3">/202</text:span><text:span text:style-name="T7">5</text:span><text:span text:style-name="T4">, de </text:span><text:span text:style-name="T7">Barreiros</text:span><text:span text:style-name="T3">-PE</text:span><text:span text:style-name="T4"> à cidade do </text:span><text:span text:style-name="T3">Recife-PE</text:span><text:span text:style-name="T8">,</text:span><text:span text:style-name="T4"> com </text:span><text:span text:style-name="T3">retorno no mesmo dia</text:span><text:span text:style-name="T4">, em </text:span><text:span text:style-name="T3">veículo próprio</text:span><text:span text:style-name="T4">, </text:span><text:span text:style-name="T8">a fim de se apresentar para exame médico periódico agendado pela Seção de Saúde Ocupacional deste Regional, visando à sua participação em testes de aptidão física e/ou treinamentos que exigirem esforços físicos.</text:span></text:h>
      <text:h text:style-name="P3" text:outline-level="1"/>
      <text:h text:style-name="P6" text:outline-level="1"><text:span text:style-name="T8">Recife, 07 de maio de 2025.</text:span></text:h>
      <text:h text:style-name="P1" text:outline-level="1"/>
      <text:h text:style-name="P2" text:outline-level="1"><text:span text:style-name="T7"><text:s text:c="19"/>LUCIANO JOSÉ FALCÃO LACERDA</text:span></text:h>
      <text:h text:style-name="P2" text:outline-level="1"><text:span text:style-name="T8"><text:s text:c="21"/>Diretor-Geral do TRT da 6ª Região</text:span></text:h>
      <text:h text:style-name="P1" text:outline-level="1"/>
      <text:h text:style-name="P1" text:outline-level="1"/>
      <text:h text:style-name="P2" text:outline-level="1"><text:span text:style-name="T10">(*)</text:span><text:span text:style-name="T11"> Republicada para fazer constar o correto dia de deslocamento feito pelo servidor, tendo em vista a informação assente à fl. 10 do aludido PROAD.</text:span></text:h>
      <text:h text:style-name="P4" text:outline-level="1"/>
      <text:h text:style-name="P5" text:outline-level="1"/>
      <text:h text:style-name="P5" text:outline-level="1"/>
      <text:h text:style-name="P5" text:outline-level="1"/>
      <text:h text:style-name="P8" text:outline-level="1"><text:span text:style-name="T9">Disponibilizada no DEJT de 22/05/2025.</text:span></text:h>
      <text:h text:style-name="P5" text:outline-level="1"/>
      <text:h text:style-name="P5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181" meta:character-count="1181" meta:non-whitespace-character-count="960"/>
    <meta:generator>LibreOfficeDev/6.0.5.2$Linux_X86_64 LibreOffice_project/</meta:generator>
  </office:meta>
</office:document-meta>
</file>