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1"> </text:span><text:span text:style-name="T6">174</text:span><text:span text:style-name="T1">/202</text:span><text:span text:style-name="T6">6</text:span></text:p>
      <text:p text:style-name="P4"/>
      <text:p text:style-name="P5"><text:bookmark text:name="_heading=h.gjdgxs"/><text:span text:style-name="T8">O</text:span><text:span text:style-name="T2"> DIRETOR-GERAL DO TRIBUNAL REGIONAL DO TRABALHO DA SEXTA REGIÃO</text:span><text:span text:style-name="T3">, no uso de suas atribuições legais e regulamentares e de acordo com o Ato TRT6-GP n.º 425/2013, </text:span><text:span text:style-name="T9">considerando o contido na Proposta de Concessão de Diárias da Secretaria de Polícia Judicial n.º 022/2026 (PROAD n.º </text:span><text:span text:style-name="T8">9437/2026</text:span><text:span text:style-name="T9">)</text:span><text:span text:style-name="T3">, </text:span><text:span text:style-name="T2">RESOLVE CONCEDER </text:span><text:span text:style-name="T6">04 (quatro) diárias integrais mais 1/2 (meia) diária</text:span><text:span text:style-name="T3"> ao servidor </text:span><text:span text:style-name="T2">Marco Antônio Gomes dos Santos</text:span><text:span text:style-name="T4">,</text:span><text:span text:style-name="T3"> Técnico Judiciário/Agente da Polícia Judicial, lotado no Núcleo de Transporte e Manutenção de Veículos/</text:span><text:span text:style-name="T9">NTMV</text:span><text:span text:style-name="T3">, </text:span><text:span text:style-name="T9">em virtude de seu deslocamento, no dia </text:span><text:span text:style-name="T8">04/05/2026</text:span><text:span text:style-name="T9">, às cidades de</text:span><text:span text:style-name="T8"> Vitória de Santo Antão</text:span><text:span text:style-name="T9">, </text:span><text:span text:style-name="T8">Caruaru</text:span><text:span text:style-name="T9">,</text:span><text:span text:style-name="T8"> Belo Jardim </text:span><text:span text:style-name="T9">e</text:span><text:span text:style-name="T8"> Garanhuns </text:span><text:span text:style-name="T9">(pernoite em 04/05/2026); no dia </text:span><text:span text:style-name="T8">05/05/2026</text:span><text:span text:style-name="T9">, às cidades de </text:span><text:span text:style-name="T8">Pesqueira</text:span><text:span text:style-name="T9">,</text:span><text:span text:style-name="T8"> Serra Talhada </text:span><text:span text:style-name="T9">e</text:span><text:span text:style-name="T8"> Salgueiro</text:span><text:span text:style-name="T9"> (pernoite em 05/05/2026); no dia </text:span><text:span text:style-name="T8">06/05/2026</text:span><text:span text:style-name="T9">, à cidade de </text:span><text:span text:style-name="T8">Petrolina</text:span><text:span text:style-name="T9"> (pernoite em 06/05/2026); e, no dia </text:span><text:span text:style-name="T8">07/05/2026</text:span><text:span text:style-name="T9">, às cidades de </text:span><text:span text:style-name="T8">Araripina </text:span><text:span text:style-name="T9">e</text:span><text:span text:style-name="T8"> Salgueiro</text:span><text:span text:style-name="T9"> (pernoite em 07/05/2026); com retorno no dia</text:span><text:span text:style-name="T8"> 08/05/2026</text:span><text:span text:style-name="T9">, em</text:span><text:span text:style-name="T8"> veículo oficial</text:span><text:span text:style-name="T3">, a fim de </text:span><text:span text:style-name="T9">conduzir um colaborador da empresa SOCASA e a servidora Maria Isabel dos Santos Kaehler, lotada no Núcleo de Apoio à Gestão dos Contratos de Serviços Gerais/DSG, para realizarem atividades </text:span><text:span text:style-name="T10">relacionadas à segunda aplicação trimestral regular de dedetização nas unidades trabalhistas localizadas no Agreste e no Sertão deste Tribunal</text:span><text:span text:style-name="T9">.</text:span></text:p>
      <text:p text:style-name="P6"><text:bookmark text:name="_heading=h.pi94c93h5y2e"/></text:p>
      <text:p text:style-name="P7"><text:span text:style-name="T9">Recife, 28 de abril de 2026.</text:span></text:p>
      <text:p text:style-name="P6"/>
      <text:p text:style-name="P7"><text:span text:style-name="T8">LUCIANO JOSÉ FALCÃO LACERDA</text:span></text:p>
      <text:p text:style-name="P7"><text:span text:style-name="T9">Diretor-Geral do TRT da 6ª Região</text:span></text:p>
      <text:p text:style-name="P9"/>
      <text:p text:style-name="P9"/>
      <text:p text:style-name="P9"/>
      <text:p text:style-name="P10"><text:span text:style-name="T9">Disponibilizada no DEJT de 30/04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43" meta:character-count="1631" meta:non-whitespace-character-count="1395"/>
    <meta:generator>LibreOfficeDev/6.0.5.2$Linux_X86_64 LibreOffice_project/</meta:generator>
  </office:meta>
</office:document-meta>
</file>