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174</text:span><text:span text:style-name="T2">/202</text:span><text:span text:style-name="T6">5</text:span></text:h>
      <text:h text:style-name="P3" text:outline-level="1"><text:bookmark text:name="_heading=h.8stpbuvhya5s"/></text:h>
      <text:h text:style-name="P2" text:outline-level="1"><text:bookmark text:name="_heading=h.gjdgxs"/><text:span text:style-name="T10"><text:s text:c="7"/></text:span><text:span text:style-name="T8"><text:s/></text:span><text:span text:style-name="T3">O DIRETOR-GERAL DO TRIBUNAL REGIONAL DO TRABALHO DA SEXTA REGIÃO</text:span><text:span text:style-name="T4">, no uso de suas atribuições legais e regulamentares e de acordo com os Atos TRT6-GP nº 425/2013 e EJ-TRT6 nº 001/202</text:span><text:span text:style-name="T7">5</text:span><text:span text:style-name="T4">, considerando o contido na Proposta de Concessão de Diárias da EJ-TRT6 n.º 0</text:span><text:span text:style-name="T7">22</text:span><text:span text:style-name="T4">/202</text:span><text:span text:style-name="T7">5</text:span><text:span text:style-name="T4"> (PROAD n.º </text:span><text:span text:style-name="T8">7979</text:span><text:span text:style-name="T3">/202</text:span><text:span text:style-name="T8">5</text:span><text:span text:style-name="T4">), bem como as justificativas apresentadas na referida proposta em relação à inclusão de final de semana, nos termos do §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Petrolina-PE/Recife-PE</text:span><text:span text:style-name="T4">, com data de </text:span><text:span text:style-name="T8">11</text:span><text:span text:style-name="T3">/05/202</text:span><text:span text:style-name="T8">5</text:span><text:span text:style-name="T3"> </text:span><text:span text:style-name="T4">(</text:span><text:span text:style-name="T8">domingo</text:span><text:span text:style-name="T4">), e</text:span><text:span text:style-name="T3"> Recife-PE/Petrolina-PE</text:span><text:span text:style-name="T4"> para o dia </text:span><text:span text:style-name="T8">17</text:span><text:span text:style-name="T3">/05/202</text:span><text:span text:style-name="T8">5</text:span><text:span text:style-name="T4"> (</text:span><text:span text:style-name="T8">sábado</text:span><text:span text:style-name="T4">), em favor do servidor </text:span><text:span text:style-name="T3">Lourival Lima Angelim</text:span><text:span text:style-name="T4">, Técnico Judiciário/Agente da Polícia Judicial, </text:span><text:span text:style-name="T7">lotado no</text:span><text:span text:style-name="T12"> </text:span><text:span text:style-name="T7">Núcleo de Polícia Judicial do Interior e da Região Metropolitana do Recife</text:span><text:span text:style-name="T12">,</text:span><text:span text:style-name="T7"> tendo como a localidade de exercício o Fórum Trabalhista de Petrolina</text:span><text:span text:style-name="T5">, </text:span><text:span text:style-name="T7">a fim de participar, no período de </text:span><text:span text:style-name="T8">12 </text:span><text:span text:style-name="T7">a</text:span><text:span text:style-name="T8"> 16/05/2025</text:span><text:span text:style-name="T7">, das 8h às 17h, do </text:span><text:span text:style-name="T9">Programa de Reciclagem APJ e TAF para GAS –</text:span><text:span text:style-name="T7"> </text:span><text:span text:style-name="T9">Turma 1/2025</text:span><text:span text:style-name="T7">, em </text:span><text:span text:style-name="T8">Recife-PE</text:span><text:span text:style-name="T7">; e </text:span><text:span text:style-name="T8">II – CONCEDER</text:span><text:span text:style-name="T7"> ao referido servidor </text:span><text:span text:style-name="T6">06 (seis) diárias integrais mais 1/2 (meia) diária</text:span><text:span text:style-name="T7">, <text:s/>referentes aos dias </text:span><text:span text:style-name="T8">11 </text:span><text:span text:style-name="T7">(</text:span><text:span text:style-name="T8">domingo</text:span><text:span text:style-name="T7">),</text:span><text:span text:style-name="T8"> 12</text:span><text:span text:style-name="T7">,</text:span><text:span text:style-name="T8"> 13</text:span><text:span text:style-name="T7">,</text:span><text:span text:style-name="T8"> 14</text:span><text:span text:style-name="T7">,</text:span><text:span text:style-name="T8"> 15</text:span><text:span text:style-name="T7">,</text:span><text:span text:style-name="T8"> 16</text:span><text:span text:style-name="T7"> e</text:span><text:span text:style-name="T8"> 17/05/2025 </text:span><text:span text:style-name="T7">(</text:span><text:span text:style-name="T8">sábado</text:span><text:span text:style-name="T7">), bem como </text:span><text:span text:style-name="T6">01 (um) adicional de deslocamento</text:span><text:span text:style-name="T7">, correspondente às localidades de origem e destino.</text:span></text:h>
      <text:h text:style-name="P3" text:outline-level="1"/>
      <text:h text:style-name="P8" text:outline-level="1"><text:span text:style-name="T7"><text:s text:c="5"/>Recife, 06 de maio de 2025.</text:span></text:h>
      <text:h text:style-name="P8" text:outline-level="1"><text:span text:style-name="T7"><text:s text:c="2"/></text:span></text:h>
      <text:h text:style-name="P8" text:outline-level="1"><text:span text:style-name="T8"><text:s/>LUCIANO JOSÉ FALCÃO LACERDA</text:span></text:h>
      <text:h text:style-name="P8" text:outline-level="1"><text:span text:style-name="T7"><text:s text:c="3"/>Diretor-Geral do TRT da 6ª Região</text:span></text:h>
      <text:h text:style-name="P9" text:outline-level="1"/>
      <text:h text:style-name="P9" text:outline-level="1"/>
      <text:h text:style-name="P10" text:outline-level="1"/>
      <text:h text:style-name="P4" text:outline-level="1"><text:span text:style-name="T11">Disponibilizada no DEJT de 06/05/2025.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19:17:00</meta:creation-date>
    <meta:initial-creator>trt</meta:initial-creator>
    <meta:document-statistic meta:table-count="0" meta:image-count="0" meta:object-count="0" meta:page-count="1" meta:paragraph-count="7" meta:word-count="238" meta:character-count="1505" meta:non-whitespace-character-count="1249"/>
    <meta:generator>LibreOfficeDev/6.0.5.2$Linux_X86_64 LibreOffice_project/</meta:generator>
  </office:meta>
</office:document-meta>
</file>