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173</text:span><text:span text:style-name="T1">/202</text:span><text:span text:style-name="T5">6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58</text:span><text:span text:style-name="T3">/202</text:span><text:span text:style-name="T8">6 (</text:span><text:span text:style-name="T3">PROAD n.º </text:span><text:span text:style-name="T7">9423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04 (quatro) diárias integrais mais 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/CEMA, </text:span><text:span text:style-name="T8">em virtude de seu deslocamento, no dia </text:span><text:span text:style-name="T7">04/05/2026</text:span><text:span text:style-name="T8">, à cidade de</text:span><text:span text:style-name="T7"> Araripina </text:span><text:span text:style-name="T8">(pernoite nos dias 04, 05, 06 e 07/05/2026), com retorno no dia</text:span><text:span text:style-name="T7"> 08/05/2026</text:span><text:span text:style-name="T8">, em </text:span><text:span text:style-name="T7">veículo oficial</text:span><text:span text:style-name="T8">, </text:span><text:span text:style-name="T9">a fim de executar os seguintes serviços de marcenaria na Vara do Trabalho da referida cidade: </text:span><text:span text:style-name="T10">I</text:span><text:span text:style-name="T9">) retirada das portas, com remoção do revestimento melamínico existente, preparação das superfícies, aplicação de novo acabamento e posterior reinstalação; e </text:span><text:span text:style-name="T10">II</text:span><text:span text:style-name="T9">) desmontagem e remoção de dois armários, bem como substituição do revestimento frontal do balcão, ambos situados na Secretaria.</text:span></text:p>
      <text:p text:style-name="P6"><text:bookmark text:name="_heading=h.ck02r9n7xhoj"/></text:p>
      <text:p text:style-name="P7"><text:span text:style-name="T8">Recife, 28 de abril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0"><text:span text:style-name="T8">Disponibilizada no DEJT de 30/04/2026.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8"/>
      <text:p text:style-name="P8"><text:soft-page-break/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79" meta:character-count="1169" meta:non-whitespace-character-count="996"/>
    <meta:generator>LibreOfficeDev/6.0.5.2$Linux_X86_64 LibreOffice_project/</meta:generator>
  </office:meta>
</office:document-meta>
</file>