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3"><text:span text:style-name="T10">DIRETORIA-GERAL</text:span></text:p>
      <text:p text:style-name="P7"><text:span text:style-name="T2"><text:s text:c="28"/></text:span><text:s text:c="33"/><text:span text:style-name="T11">PORTARIA</text:span><text:span text:style-name="T6"> TRT6-DG N.º</text:span><text:span text:style-name="T11"> 173/</text:span><text:span text:style-name="T6">202</text:span><text:span text:style-name="T11">5</text:span></text:p>
      <text:p text:style-name="P9"/>
      <text:p text:style-name="P9"/>
      <text:p text:style-name="P8"><text:span text:style-name="T12">O DIRETOR-GERAL DO TRIBUNAL REGIONAL DO TRABALHO DA SEXTA REGIÃO</text:span><text:span text:style-name="T14">, no uso das suas atribuições delegadas mediante ATO TRT6-GP n. 118/2025, e tendo em vista o contido no PROAD N.º</text:span><text:span text:style-name="T8"> </text:span><text:span text:style-name="T15">7815/2025,</text:span></text:p>
      <text:p text:style-name="P10"/>
      <text:p text:style-name="P8"><text:span text:style-name="T13">CONSIDERANDO</text:span><text:span text:style-name="T15"> o <text:s/>contido no ATO TRT6 GP n° 201/2025, publicado no Diário Oficial de União de 29/04/2025,</text:span></text:p>
      <text:p text:style-name="P10"/>
      <text:p text:style-name="P2"><text:span text:style-name="T13">R <text:s/>E <text:s/>S <text:s/>O <text:s/>L <text:s/>V <text:s/>E: </text:span></text:p>
      <text:p text:style-name="P2"/>
      <text:p text:style-name="P2"><text:span text:style-name="T12">ALTERAR </text:span><text:span text:style-name="T14">os efeitos do item I da PORTARIA TRT6 DG n° 157/2025, divulgada no DEJT de 29/04/2025, para 1°/05/2025, ao invés de 02/05/2025.</text:span></text:p>
      <text:p text:style-name="P1"/>
      <text:p text:style-name="P8"><text:span text:style-name="T7">Publique-se.</text:span></text:p>
      <text:p text:style-name="P11"/>
      <text:p text:style-name="P14"><text:span text:style-name="T14">Recife, 02 de maio de 2025.</text:span></text:p>
      <text:p text:style-name="P16"/>
      <text:p text:style-name="P15"/>
      <text:p text:style-name="P2"><text:span text:style-name="T12">LUCIANO JOSÉ FALCÃO LACERDA</text:span></text:p>
      <text:p text:style-name="P14"><text:span text:style-name="T14">Diretor-Geral do TRT da 6ª Região</text:span></text:p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2" meta:character-count="787" meta:non-whitespace-character-count="560"/>
    <meta:generator>LibreOfficeDev/6.0.5.2$Linux_X86_64 LibreOffice_project/</meta:generator>
  </office:meta>
</office:document-meta>
</file>