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172</text:span><text:span text:style-name="T1">/202</text:span><text:span text:style-name="T5">6</text:span></text:p>
      <text:p text:style-name="P4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57</text:span><text:span text:style-name="T3">/202</text:span><text:span text:style-name="T8">6 (</text:span><text:span text:style-name="T3">PROAD n.º </text:span><text:span text:style-name="T7">9422</text:span><text:span text:style-name="T2">/202</text:span><text:span text:style-name="T7">6</text:span><text:span text:style-name="T8">)</text:span><text:span text:style-name="T3">, </text:span><text:span text:style-name="T7">RESOLVE CONCEDER </text:span><text:span text:style-name="T5">04 (quatro) diárias integrais mais 1/2 (meia) diária</text:span><text:span text:style-name="T3"> ao servidor </text:span><text:span text:style-name="T2">Geniel Manoel da Silva</text:span><text:span text:style-name="T4">,</text:span><text:span text:style-name="T3"> Técnico Judiciário, lotado no Núc</text:span><text:span text:style-name="T8">leo de </text:span><text:span text:style-name="T3">Manutenção/CEMA, </text:span><text:span text:style-name="T8">em virtude de seu deslocamento, no dia </text:span><text:span text:style-name="T7">04/05/2026</text:span><text:span text:style-name="T8">, à cidade de</text:span><text:span text:style-name="T7"> Araripina </text:span><text:span text:style-name="T8">(pernoite nos dias 04, 05, 06 e 07/05/2026), com retorno no dia</text:span><text:span text:style-name="T7"> 08/05/2026</text:span><text:span text:style-name="T8">, em </text:span><text:span text:style-name="T7">veículo oficial</text:span><text:span text:style-name="T8">, </text:span><text:span text:style-name="T10">a fim de executar os seguintes serviços de marcenaria na Vara do Trabalho da referida cidade: </text:span><text:span text:style-name="T11">I</text:span><text:span text:style-name="T10">) retirada das portas, com remoção do revestimento melamínico existente, preparação das superfícies, aplicação de novo acabamento e posterior reinstalação; e </text:span><text:span text:style-name="T11">II</text:span><text:span text:style-name="T10">) desmontagem e remoção de dois armários, bem como substituição do revestimento frontal do balcão, ambos situados na Secretaria.</text:span></text:p>
      <text:p text:style-name="P5"><text:bookmark text:name="_heading=h.ivy2vnqoeru5"/></text:p>
      <text:p text:style-name="P7"><text:span text:style-name="T8">Recife, 28 de abril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1"><text:span text:style-name="T8">Disponibilizada no DEJT de 30/04/2026.</text:span></text:p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9" meta:character-count="1170" meta:non-whitespace-character-count="997"/>
    <meta:generator>LibreOfficeDev/6.0.5.2$Linux_X86_64 LibreOffice_project/</meta:generator>
  </office:meta>
</office:document-meta>
</file>