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DIRETORIA-GERAL</text:span></text:p>
      <text:p text:style-name="P9"/>
      <text:p text:style-name="P14"><text:span text:style-name="T9"><text:tab/></text:span></text:p>
      <text:p text:style-name="P10"/>
      <text:p text:style-name="P8"><text:span text:style-name="T10">PORTARIA TRT6-DG N.º 172/2025</text:span></text:p>
      <text:p text:style-name="P11"/>
      <text:p text:style-name="P12"/>
      <text:p text:style-name="P1"><text:span text:style-name="T9">O DIRETOR-GERAL DO TRIBUNAL REGIONAL DO TRABALHO DA SEXTA REGIÃO</text:span><text:span text:style-name="T11">, no uso das suas atribuições delegadas mediante ATO TRT6-GP n. 118/2025, e tendo em vista o contido no PROAD N.º 8278/2025,</text:span></text:p>
      <text:p text:style-name="P15"/>
      <text:p text:style-name="P5"><text:span text:style-name="T1">R <text:s text:c="2"/>E <text:s text:c="2"/>S <text:s text:c="2"/>O <text:s text:c="2"/>L <text:s text:c="2"/>V <text:s text:c="2"/>E:</text:span></text:p>
      <text:p text:style-name="P16"/>
      <text:p text:style-name="P5"><text:span text:style-name="T9">I - </text:span><text:span text:style-name="T1">DISPENSAR,</text:span><text:span text:style-name="T9"> a partir de 26/04/2025,</text:span><text:span text:style-name="T2"> </text:span><text:span text:style-name="T11">o servidor </text:span><text:span text:style-name="T9">EUGÊNIO PACELLI JERÔNIMO SANTOS</text:span><text:span text:style-name="T11">, ocupante do cargo de Técnico Judiciário, Área Administrativa, do exercício da função comissionada FC-3 de Assistente Administrativo (Código 321), em razão de seu falecimento;</text:span></text:p>
      <text:p text:style-name="P6"/>
      <text:p text:style-name="P13"><text:span text:style-name="T9">II - DISPENSAR </text:span><text:span text:style-name="T11">o servidor </text:span><text:span text:style-name="T9">LEONARDO LUIZ MELO MACHADO</text:span><text:span text:style-name="T11">, ocupante do cargo de Analista Judiciário, Área Administrativa, lotado na Coordenadoria de Comunicação Social, do exercício da função comissionada FC-2 de Assistente (Código 1167) e </text:span><text:span text:style-name="T9">DESIGNÁ-LO </text:span><text:span text:style-name="T11">para o exercício da função comissionada FC-3 de Assistente Administrativo (Código 321), com efeitos a partir da publicação.</text:span></text:p>
      <text:p text:style-name="P15"/>
      <text:p text:style-name="P5"><text:span text:style-name="T2">Publique-se. </text:span></text:p>
      <text:p text:style-name="P16"/>
      <text:p text:style-name="P5"><text:span text:style-name="T2">Recife, 30</text:span><text:span text:style-name="T11"> </text:span><text:span text:style-name="T2">de abril de 202</text:span><text:span text:style-name="T11">5</text:span><text:span text:style-name="T2">.</text:span></text:p>
      <text:p text:style-name="P16"/>
      <text:p text:style-name="P7"/>
      <text:p text:style-name="P17"><text:span text:style-name="T9">LUCIANO JOSÉ FALCÃO LACERDA</text:span></text:p>
      <text:p text:style-name="P5"><text:soft-page-break/><text:span text:style-name="T2">Diret</text:span><text:span text:style-name="T11">or-Geral </text:span><text:span text:style-name="T2">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5" meta:word-count="162" meta:character-count="1147" meta:non-whitespace-character-count="900"/>
    <meta:generator>LibreOfficeDev/6.0.5.2$Linux_X86_64 LibreOffice_project/</meta:generator>
  </office:meta>
</office:document-meta>
</file>