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2" style:family="paragraph" style:parent-style-name="Standard">
      <style:paragraph-properties fo:margin-left="-0.0008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6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heading=h.gjdgxs"/><text:span text:style-name="T1">PORTARIA TRT6 - DG - </text:span><text:span text:style-name="T7">171</text:span><text:span text:style-name="T2">/202</text:span><text:span text:style-name="T7">5</text:span></text:h>
      <text:h text:style-name="P2" text:outline-level="1"/>
      <text:h text:style-name="P5" text:outline-level="1"><text:span text:style-name="T9"><text:s text:c="13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20</text:span><text:span text:style-name="T4">/202</text:span><text:span text:style-name="T8">5</text:span><text:span text:style-name="T4"> (PROAD n.º </text:span><text:span text:style-name="T9">8114</text:span><text:span text:style-name="T3">/202</text:span><text:span text:style-name="T9">5</text:span><text:span text:style-name="T8">)</text:span><text:span text:style-name="T4">,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ao servidor </text:span><text:span text:style-name="T9">Maurício Oliveira de Andrade</text:span><text:span text:style-name="T5">,</text:span><text:span text:style-name="T4"> Técnico Judiciário/Agente da Polícia Judicial, lotado na Seção de Polícia Judicial/Sede, em virtude de seu deslocamento, </text:span><text:span text:style-name="T8">no dia </text:span><text:span text:style-name="T9">19/05/2025</text:span><text:span text:style-name="T8">, às cidades de</text:span><text:span text:style-name="T9"> São Lourenço da Mata</text:span><text:span text:style-name="T8">,</text:span><text:span text:style-name="T9"> Carpina </text:span><text:span text:style-name="T8">e</text:span><text:span text:style-name="T9"> Limoeiro </text:span><text:span text:style-name="T8">(pernoite em 19/05/2025); e, no dia </text:span><text:span text:style-name="T9">20/05/2025</text:span><text:span text:style-name="T8">, às cidades de </text:span><text:span text:style-name="T9">Nazaré da Mata </text:span><text:span text:style-name="T8">e</text:span><text:span text:style-name="T9"> Timbaúba </text:span><text:span text:style-name="T8">(pernoite em 20/05/2025), com retorno no dia</text:span><text:span text:style-name="T9"> 21/05/2025</text:span><text:span text:style-name="T8">, em veículo oficial, a fim de desempenhar, nas unidades trabalhistas das referidas cidades, as seguintes atividades: </text:span><text:span text:style-name="T9">I</text:span><text:span text:style-name="T8">) providenciar a troca dos extintores portáteis de incêndio; </text:span><text:span text:style-name="T9">II</text:span><text:span text:style-name="T8">) fazer a demarcação de piso e substituição de placas de sinalização (no caso de necessidade); e </text:span><text:span text:style-name="T9">III</text:span><text:span text:style-name="T8">) treinar o pessoal quanto ao uso desses aludidos extintores.</text:span></text:h>
      <text:h text:style-name="P12" text:outline-level="1"/>
      <text:h text:style-name="P15" text:outline-level="1"><text:span text:style-name="T8"><text:s text:c="5"/>Recife, 29 de abril de 2025.</text:span></text:h>
      <text:h text:style-name="P16" text:outline-level="1"/>
      <text:h text:style-name="P15" text:outline-level="1"><text:span text:style-name="T9"><text:s/>LUCIANO JOSÉ FALCÃO LACERDA</text:span></text:h>
      <text:h text:style-name="P15" text:outline-level="1"><text:span text:style-name="T8"><text:s text:c="3"/>Diretor-Geral do TRT da 6ª Região</text:span></text:h>
      <text:h text:style-name="P16" text:outline-level="1"/>
      <text:h text:style-name="P16" text:outline-level="1"/>
      <text:h text:style-name="P17" text:outline-level="1"/>
      <text:h text:style-name="P18" text:outline-level="1"><text:span text:style-name="T8">Disponibilizada no DEJT de 06/05/2025.</text:span></text:h>
      <text:h text:style-name="P3" text:outline-level="1"/>
      <text:h text:style-name="P14" text:outline-level="1"/>
      <text:h text:style-name="P13" text:outline-level="1"/>
      <text:h text:style-name="P13" text:outline-level="1"/>
      <text:h text:style-name="P4" text:outline-level="1"/>
      <text:h text:style-name="P4" text:outline-level="1"/>
      <text:h text:style-name="P4" text:outline-level="1"/>
      <text:h text:style-name="P6" text:outline-level="1"><text:bookmark text:name="_heading=h.30j0zll"/></text:h>
      <text:h text:style-name="P7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1" meta:paragraph-count="7" meta:word-count="214" meta:character-count="1427" meta:non-whitespace-character-count="1198"/>
    <meta:generator>LibreOfficeDev/6.0.5.2$Linux_X86_64 LibreOffice_project/</meta:generator>
  </office:meta>
</office:document-meta>
</file>