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70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56/2026 (PROAD n.º </text:span><text:span text:style-name="T2">9271/2026</text:span><text:span text:style-name="T3">), </text:span><text:span text:style-name="T2">RESOLVE CONCEDER </text:span><text:span text:style-name="T1">03 (três) diárias integrais mais 1/2 (meia) diária</text:span><text:span text:style-name="T3"> ao servidor </text:span><text:span text:style-name="T2">Bruno Arruda de Albuquerque</text:span><text:span text:style-name="T3">, ocupante do cargo de Analista Judiciário, Área Apoio Especializado, Especialidade Engenharia, lotado na Seção de Climatização e Refrigeração/CEMA, em virtude de seu deslocamento, no dia </text:span><text:span text:style-name="T2">04/05/2026</text:span><text:span text:style-name="T3">, à cidade de </text:span><text:span text:style-name="T2">Araripina </text:span><text:span text:style-name="T3">(pernoite em 04/05/2026); no dia </text:span><text:span text:style-name="T2">05/05/2026</text:span><text:span text:style-name="T3">, à cidade de </text:span><text:span text:style-name="T2">Petrolina</text:span><text:span text:style-name="T3"> (pernoite em 05/05/2026); e, no dia </text:span><text:span text:style-name="T2">06/05/2026</text:span><text:span text:style-name="T3">, às cidades de </text:span><text:span text:style-name="T2">Salgueiro </text:span><text:span text:style-name="T3">e</text:span><text:span text:style-name="T2"> Serra Talhada</text:span><text:span text:style-name="T3"> (pernoite em 06/05/2026); com</text:span><text:span text:style-name="T2"> </text:span><text:span text:style-name="T3">retorno no dia</text:span><text:span text:style-name="T2"> 07/05/2026</text:span><text:span text:style-name="T3">, em </text:span><text:span text:style-name="T2">veículo oficial</text:span><text:span text:style-name="T3">, a fim de <text:s/></text:span><text:span text:style-name="T4">realizar, nas unidades trabalhistas das referidas cidades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27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9"><text:span text:style-name="T3">Disponibilizada no DEJT de 28/04/2026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216" meta:character-count="1486" meta:non-whitespace-character-count="1275"/>
    <meta:generator>LibreOfficeDev/6.0.5.2$Linux_X86_64 LibreOffice_project/</meta:generator>
  </office:meta>
</office:document-meta>
</file>