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DIRETORIA-GERAL</text:span></text:p>
      <text:p text:style-name="P9"/>
      <text:p text:style-name="P14"><text:span text:style-name="T9"><text:tab/></text:span></text:p>
      <text:p text:style-name="P10"/>
      <text:p text:style-name="P8"><text:span text:style-name="T10">PORTARIA TRT6-DG N.º 169/2025</text:span></text:p>
      <text:p text:style-name="P11"/>
      <text:p text:style-name="P12"/>
      <text:p text:style-name="P1"><text:span text:style-name="T9">O DIRETOR-GERAL DO TRIBUNAL REGIONAL DO TRABALHO DA SEXTA REGIÃO</text:span><text:span text:style-name="T11">, no uso das suas atribuições delegadas mediante ATO TRT6-GP n. 118/2025, e tendo em vista o contido no PROAD N.º 4465/2025,</text:span></text:p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5"><text:span text:style-name="T9">I - </text:span><text:span text:style-name="T1">DISPENSAR</text:span><text:span text:style-name="T2"> </text:span><text:span text:style-name="T11">a servidora </text:span><text:span text:style-name="T9">MARIANA TOLEDO CARVALHO</text:span><text:span text:style-name="T11">, ocupante do cargo de Técnico Judiciário, Área Administrativa, lotada na Vara do Trabalho de São Lourenço da Mata, do exercício da função comissionada FC-6 de Assistente de Diretor de Secretaria (Código 3461);</text:span></text:p>
      <text:p text:style-name="P6"/>
      <text:p text:style-name="P13"><text:span text:style-name="T9">II - DESIGNAR </text:span><text:span text:style-name="T11">o servidor </text:span><text:span text:style-name="T9">MARCOS SOARES DE LIMA SÁ REGO</text:span><text:span text:style-name="T11">, ocupante do cargo de Técnico Judiciário, Área Administrativa, lotado na Vara do Trabalho de São Lourenço da Mata, para exercer a função comissionada FC-6 de Assistente de Diretor de Secretaria (Código 3461).</text:span></text:p>
      <text:p text:style-name="P6"/>
      <text:p text:style-name="P5"><text:span text:style-name="T2">Est</text:span><text:span text:style-name="T11">a Portaria</text:span><text:span text:style-name="T2"> terá seus efeitos a partir d</text:span><text:span text:style-name="T11">o dia 05.05.2025</text:span><text:span text:style-name="T2">.</text:span></text:p>
      <text:p text:style-name="P15"/>
      <text:p text:style-name="P5"><text:span text:style-name="T2">Publique-se. </text:span></text:p>
      <text:p text:style-name="P16"/>
      <text:p text:style-name="P5"><text:span text:style-name="T2">Recife, 29 de abril de 202</text:span><text:span text:style-name="T11">5</text:span><text:span text:style-name="T2">.</text:span></text:p>
      <text:p text:style-name="P16"/>
      <text:p text:style-name="P7"><text:soft-page-break/></text:p>
      <text:p text:style-name="P17"><text:span text:style-name="T9">LUCIANO JOSÉ FALCÃO LACERDA</text:span></text:p>
      <text:p text:style-name="P5"><text:span text:style-name="T2">Diret</text:span><text:span text:style-name="T11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65" meta:character-count="1102" meta:non-whitespace-character-count="853"/>
    <meta:generator>LibreOfficeDev/6.0.5.2$Linux_X86_64 LibreOffice_project/</meta:generator>
  </office:meta>
</office:document-meta>
</file>