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DIRETORIA-GERAL</text:span></text:p>
      <text:p text:style-name="P13"><text:span text:style-name="T5"><text:tab/></text:span></text:p>
      <text:p text:style-name="P7"><text:span text:style-name="T6">PORTARIA TRT6-DG N.º 168/2025</text:span></text:p>
      <text:p text:style-name="P9"/>
      <text:p text:style-name="P10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4445/2025,</text:span></text:p>
      <text:p text:style-name="P14"/>
      <text:p text:style-name="P12"><text:span text:style-name="T5">R <text:s text:c="2"/>E <text:s text:c="2"/>S <text:s text:c="2"/>O <text:s text:c="2"/>L <text:s text:c="2"/>V <text:s text:c="2"/>E:</text:span></text:p>
      <text:p text:style-name="P15"/>
      <text:p text:style-name="P12"><text:span text:style-name="T5">I - DESIGNAR</text:span><text:span text:style-name="T7"> o servidor </text:span><text:span text:style-name="T5">ANTÔNIO JOSÉ DA SILVA FILHO</text:span><text:span text:style-name="T7">, ocupante do cargo de Técnico Judiciário, Área Administrativa, Especialidade Agente da Polícia Judicial, lotado na 1ª Vara do Trabalho de Goiana, para o exercício da função comissionada FC-5 de Assistente de Cálculo (Código 3630); </text:span></text:p>
      <text:p text:style-name="P11"/>
      <text:p text:style-name="P12"><text:span text:style-name="T5">II - DISPENSAR</text:span><text:span text:style-name="T7"> a servidora </text:span><text:span text:style-name="T5">LUÍSA VIEIRA RICARTE FERNANDES</text:span><text:span text:style-name="T7">, ocupante do cargo de Técnico Judiciário, Área Administrativa, lotada na 1ª Vara do Trabalho de Goiana, do exercício da função comissionada FC-5 de Assistente de Cálculo (3630) e </text:span><text:span text:style-name="T5">DESIGNÁ-LA</text:span><text:span text:style-name="T7"> para exercer a função comissionada FC-4 de Assistente de Secretaria (Código 3089);</text:span></text:p>
      <text:p text:style-name="P11"/>
      <text:p text:style-name="P12"><text:span text:style-name="T5">III - DISPENSAR</text:span><text:span text:style-name="T7"> a servidora </text:span><text:span text:style-name="T5">ARACELLY RIBEIRO DE ANDRADE MEDEIROS</text:span><text:span text:style-name="T7">, ocupante do cargo de Técnico Judiciário, Área Administrativa, lotada na 1ª Vara do Trabalho de Goiana, do exercício da função comissionada FC-4 de Assistente de Secretaria (Código 3089).</text:span></text:p>
      <text:p text:style-name="P11"/>
      <text:p text:style-name="P12"><text:span text:style-name="T7">Esta Portaria terá seus efeitos a partir do dia 05.05.2025.</text:span></text:p>
      <text:p text:style-name="P14"/>
      <text:p text:style-name="P12"><text:span text:style-name="T7">Publique-se. </text:span></text:p>
      <text:p text:style-name="P15"/>
      <text:p text:style-name="P12"><text:span text:style-name="T7">Recife, 29 de abril de 2025.</text:span></text:p>
      <text:p text:style-name="P15"/>
      <text:p text:style-name="P11"><text:soft-page-break/></text:p>
      <text:p text:style-name="P2"><text:span text:style-name="T5">LUCIANO JOSÉ FALCÃO LACERDA</text:span></text:p>
      <text:p text:style-name="P12"><text:span text:style-name="T7">Diretor-Geral do TRT da 6ª Região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16" meta:character-count="1457" meta:non-whitespace-character-count="1157"/>
    <meta:generator>LibreOfficeDev/6.0.5.2$Linux_X86_64 LibreOffice_project/</meta:generator>
  </office:meta>
</office:document-meta>
</file>