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4">N.º</text:span><text:span text:style-name="T1"> </text:span><text:span text:style-name="T4">167</text:span><text:span text:style-name="T1">/202</text:span><text:span text:style-name="T4">6</text:span></text:p>
      <text:p text:style-name="P1"/>
      <text:p text:style-name="P6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5">considerando o contido na Proposta de Concessão de Diárias da Secretaria de Polícia Judicial n.º 021/2026 (PROAD n.º </text:span><text:span text:style-name="T6">9074/2026</text:span><text:span text:style-name="T5">), </text:span><text:span text:style-name="T2">RESOLVE CONCEDER </text:span><text:span text:style-name="T1">0</text:span><text:span text:style-name="T4">4</text:span><text:span text:style-name="T1"> (</text:span><text:span text:style-name="T4">quatro</text:span><text:span text:style-name="T1">) diárias integra</text:span><text:span text:style-name="T4">is</text:span><text:span text:style-name="T1"> </text:span><text:span text:style-name="T4">mais </text:span><text:span text:style-name="T1">1/2 (meia)  diária</text:span><text:span text:style-name="T3"> </text:span><text:span text:style-name="T7">ao servidor </text:span><text:span text:style-name="T8">Paulo das Graças Valongueiro</text:span><text:span text:style-name="T7">, Técnico Judiciário, Área Administrativa, Especialidade Agente da Polícia Judicial, lotado na Seção de Polícia Judicial da Sede</text:span><text:span text:style-name="T3">, em virtude de seu deslocamento, no dia </text:span><text:span text:style-name="T6">04</text:span><text:span text:style-name="T2">/</text:span><text:span text:style-name="T6">05</text:span><text:span text:style-name="T2">/202</text:span><text:span text:style-name="T6">6</text:span><text:span text:style-name="T3">, à cidade de </text:span><text:span text:style-name="T6">Caruaru </text:span><text:span text:style-name="T5">(pernoite em 04/05/2026);</text:span><text:span text:style-name="T3"> no dia </text:span><text:span text:style-name="T6">05</text:span><text:span text:style-name="T2">/</text:span><text:span text:style-name="T6">05</text:span><text:span text:style-name="T2">/202</text:span><text:span text:style-name="T6">6</text:span><text:span text:style-name="T3">, à cidade de </text:span><text:span text:style-name="T6">Belo Jardim </text:span><text:span text:style-name="T5">(pernoite em 05/05/2026);</text:span><text:span text:style-name="T3"> </text:span><text:span text:style-name="T5">no dia </text:span><text:span text:style-name="T6">06/05/2026</text:span><text:span text:style-name="T5">, à cidade de </text:span><text:span text:style-name="T6">Pesqueira </text:span><text:span text:style-name="T5">(pernoite em 06/05/2026); e, no dia </text:span><text:span text:style-name="T6">07/05/2026</text:span><text:span text:style-name="T5">, à cidade de </text:span><text:span text:style-name="T6">Garanhuns </text:span><text:span text:style-name="T5">(pernoite em 07/05/2026); </text:span><text:span text:style-name="T3">com </text:span><text:span text:style-name="T2">retorno </text:span><text:span text:style-name="T6">no dia 08/05/2026</text:span><text:span text:style-name="T3">, em </text:span><text:span text:style-name="T2">veículo oficial</text:span><text:span text:style-name="T3">, </text:span><text:span text:style-name="T7">a fim de providenciar, em conjunto com outro servidor, a troca de extintores, a demarcação de pisos, a substituição de placas de sinalização (se necessário) e o treinamento de pessoal quanto ao uso de extintores portáteis nas unidades trabalhistas das referidas cidades</text:span><text:span text:style-name="T5">.</text:span></text:p>
      <text:p text:style-name="P7"><text:span text:style-name="T5"><text:s text:c="27"/></text:span></text:p>
      <text:p text:style-name="P8"><text:span text:style-name="T5">Recife, 24 de abril de 2026.</text:span></text:p>
      <text:p text:style-name="P12"/>
      <text:p text:style-name="P8"><text:span text:style-name="T6">LUCIANO JOSÉ FALCÃO LACERDA</text:span></text:p>
      <text:p text:style-name="P8"><text:span text:style-name="T5">Diretor-Geral do TRT da 6ª Região</text:span></text:p>
      <text:p text:style-name="P9"/>
      <text:p text:style-name="P9"/>
      <text:p text:style-name="P10"/>
      <text:p text:style-name="P11"><text:span text:style-name="T5">Disponibilizada no DEJT de 27/04/2026.</text:span>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1" meta:character-count="1337" meta:non-whitespace-character-count="1114"/>
    <meta:generator>LibreOfficeDev/6.0.5.2$Linux_X86_64 LibreOffice_project/</meta:generator>
  </office:meta>
</office:document-meta>
</file>