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1D0000012B9A2966108D39FABB.jpg" manifest:media-type="image/jpe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6" style:family="paragraph" style:parent-style-name="Standard">
      <style:paragraph-properties fo:margin-left="0in" fo:margin-right="0.0516in" fo:margin-top="0in" fo:margin-bottom="0.139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.0516in" fo:margin-top="0in" fo:margin-bottom="0.139in" loext:contextual-spacing="false" fo:line-height="100%" fo:text-align="start" style:justify-single-word="false" fo:text-indent="0in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.0516in" fo:margin-top="0in" fo:margin-bottom="0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T1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ookmark=id.orext3720zht"/><text:span text:style-name="T1">PORTARIA TRT6-DG n.º 167/2025</text:span></text:p>
      <text:p text:style-name="P2"/>
      <text:p text:style-name="P4"><text:span text:style-name="T1">O DIRETOR-GERAL DO TRIBUNAL REGIONAL DO TRABALHO DA 6ª REGIÃO</text:span><text:span text:style-name="T2">, no uso de suas atribuições legais e regimentais, e tendo em vista o disposto no artigo 4º do Ato TRT-GP n.º 259/2018,</text:span></text:p>
      <text:p text:style-name="P4"><text:span text:style-name="T4">CONSIDERANDO </text:span><text:span text:style-name="T5">que fortalecer os processos de governança administrativa e judiciária consta como um dos objetivos estabelecidos no planejamento estratégico deste Tribunal;</text:span></text:p>
      <text:p text:style-name="P4"><text:span text:style-name="T4">CONSIDERANDO</text:span><text:span text:style-name="T5"> a necessidade de realização de ações que promovam o aprimoramento da gestão e governança institucional;</text:span></text:p>
      <text:p text:style-name="P4"><text:span text:style-name="T4">CONSIDERANDO</text:span><text:span text:style-name="T5"> a importância da racionalização e padronização dos processos de trabalho para a eficiência operacional da organização;</text:span></text:p>
      <text:p text:style-name="P4"><text:span text:style-name="T4">CONSIDERANDO</text:span><text:span text:style-name="T5"> a necessidade de tornar os processos de trabalho organizacionais padronizados como norma de cumprimento obrigatório;</text:span></text:p>
      <text:p text:style-name="P4"><text:span text:style-name="T4">CONSIDERANDO</text:span><text:span text:style-name="T5"> a aprovação e validação do processo de trabalho contido no Proad n.º 6650/2025,</text:span></text:p>
      <text:p text:style-name="P4"><text:span text:style-name="T4">RESOLVE</text:span><text:span text:style-name="T5">:</text:span></text:p>
      <text:p text:style-name="P4"><text:span text:style-name="T4">Art. 1º</text:span><text:span text:style-name="T5"> Formalizar o processo de trabalho </text:span><text:span text:style-name="T4">Pagamento de Precatórios Federais</text:span><text:span text:style-name="T5">, referente ao Macroprocesso de Gestão Orçamentária, Financeira e Contábil.</text:span></text:p>
      <text:p text:style-name="P4"><text:span text:style-name="T1">Art. 2º</text:span><text:span text:style-name="T2"> Cabe à unidade funcional responsáv</text:span><text:span text:style-name="T5">el pelo processo de trabalho mencionado n</text:span><text:span text:style-name="T2">o artigo 1º desta Portaria zelar pela correta execução, o que inclui a documentação, a revisão e a atualização, entre outras atividades, aplicando as melhores práticas de gestão de processos e as regulamentações vigentes.</text:span></text:p>
      <text:p text:style-name="P4"><text:span text:style-name="T2">Parágrafo único. A Seção de Qualidade de Processos Organizacionais apoiará os responsáveis, com orientações, definições de padrões, verificações de conformidade e demais tarefas relacionadas à melhoria da qualidade do processo de trabalho.</text:span></text:p>
      <text:p text:style-name="P4"><text:span text:style-name="T1">Art. 3º</text:span><text:span text:style-name="T2"> A Seção de Qualidade de Processos Organizacionais, com o apoio da Coordenadoria de Comunicação Social, deverá manter atualizado o fluxo do processo de trabalho na </text:span><text:span text:style-name="T3">intranet</text:span><text:span text:style-name="T2"> do Tribunal.</text:span></text:p>
      <text:p text:style-name="P4"><text:span text:style-name="T1">Art. 4º </text:span><text:span text:style-name="T2">Esta Portaria entra em vigor na data de sua publicação.</text:span></text:p>
      <text:p text:style-name="P6"><text:span text:style-name="T2"><text:s text:c="41"/>Recife, 29 de abril de 2025. </text:span></text:p>
      <text:p text:style-name="P7"/>
      <text:p text:style-name="P8"><text:span text:style-name="T1">LUCIANO JOSÉ FALCÃO LACERDA </text:span></text:p>
      <text:p text:style-name="P8"><text:span text:style-name="T2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Times New Roman" fo:font-weight="bold" style:font-name-asian="Times New Roman1" style:font-weight-asian="bold" style:font-name-complex="Times New Roman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image1.png" text:anchor-type="as-char" svg:width="0.7953in" svg:height="0.7547in" draw:z-index="0"><draw:image xlink:href="Pictures/100002010000007B000000757244D9ECFAB7C76C.png" xlink:type="simple" xlink:show="embed" xlink:actuate="onLoad" loext:mime-type="image/png"/></draw:frame><text:span text:style-name="MT1"> <text:tab/></text:span><draw:frame draw:style-name="Mfr1" draw:name="image2.jpg" text:anchor-type="as-char" svg:width="1.0953in" svg:height="0.6035in" draw:z-index="1"><draw:image xlink:href="Pictures/100000000000021D0000012B9A2966108D39FABB.jpg" xlink:type="simple" xlink:show="embed" xlink:actuate="onLoad" loext:mime-type="image/jpeg"/></draw:frame><text:span text:style-name="MT1"> <text:s text:c="53"/></text:span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DIRETORIA-GERAL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87" meta:character-count="2063" meta:non-whitespace-character-count="1695"/>
    <meta:generator>LibreOfficeDev/6.0.5.2$Linux_X86_64 LibreOffice_project/</meta:generator>
  </office:meta>
</office:document-meta>
</file>