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5" style:family="paragraph" style:parent-style-name="Standard" style:master-page-name="Standard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1"> </text:span><text:span text:style-name="T5">166</text:span><text:span text:style-name="T1">/202</text:span><text:span text:style-name="T5">6</text:span></text:p>
      <text:p text:style-name="P1"/>
      <text:p text:style-name="P6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6">considerando o contido na Proposta de Concessão de Diárias da Secretaria de Polícia Judicial n.º 020/2026 (PROAD n.º </text:span><text:span text:style-name="T7">9073/2026</text:span><text:span text:style-name="T6">), bem como a justificativa apresentada na referida proposta quanto às datas de deslocamento,</text:span><text:span text:style-name="T3"> </text:span><text:span text:style-name="T2">RESOLVE CONCEDER </text:span><text:span text:style-name="T1">0</text:span><text:span text:style-name="T5">4</text:span><text:span text:style-name="T1"> (</text:span><text:span text:style-name="T5">quatro</text:span><text:span text:style-name="T1">) diárias integra</text:span><text:span text:style-name="T5">is</text:span><text:span text:style-name="T1"> </text:span><text:span text:style-name="T5">mais </text:span><text:span text:style-name="T1">1/2 (meia)  diária</text:span><text:span text:style-name="T3"> ao servidor </text:span><text:span text:style-name="T7">Josué Pedro da Silva Neto</text:span><text:span text:style-name="T4">,</text:span><text:span text:style-name="T3"> Técnico Judiciário</text:span><text:span text:style-name="T6">, Área Administrativa, Especialidade </text:span><text:span text:style-name="T3">Agente da Polícia Judicial, lotado n</text:span><text:span text:style-name="T6">o Núcleo de Polícia Judicial (NPJ)</text:span><text:span text:style-name="T3">, em virtude de seu deslocamento, no dia </text:span><text:span text:style-name="T7">04</text:span><text:span text:style-name="T2">/</text:span><text:span text:style-name="T7">05</text:span><text:span text:style-name="T2">/202</text:span><text:span text:style-name="T7">6</text:span><text:span text:style-name="T3">, à cidade de </text:span><text:span text:style-name="T7">Caruaru </text:span><text:span text:style-name="T6">(pernoite em 04/05/2026);</text:span><text:span text:style-name="T3"> no dia </text:span><text:span text:style-name="T7">05</text:span><text:span text:style-name="T2">/</text:span><text:span text:style-name="T7">05</text:span><text:span text:style-name="T2">/202</text:span><text:span text:style-name="T7">6</text:span><text:span text:style-name="T3">, à cidade de </text:span><text:span text:style-name="T7">Belo Jardim </text:span><text:span text:style-name="T6">(pernoite em 05/05/2026);</text:span><text:span text:style-name="T3"> </text:span><text:span text:style-name="T6">no dia </text:span><text:span text:style-name="T7">06/05/2026</text:span><text:span text:style-name="T6">, à cidade de </text:span><text:span text:style-name="T7">Pesqueira </text:span><text:span text:style-name="T6">(pernoite em 06/05/2026); e, no dia </text:span><text:span text:style-name="T7">07/05/2026</text:span><text:span text:style-name="T6">, à cidade de </text:span><text:span text:style-name="T7">Garanhuns </text:span><text:span text:style-name="T6">(pernoite em 07/05/2026); </text:span><text:span text:style-name="T3">com </text:span><text:span text:style-name="T2">retorno </text:span><text:span text:style-name="T7">no dia 08/05/2026</text:span><text:span text:style-name="T3">, em </text:span><text:span text:style-name="T2">veículo oficial</text:span><text:span text:style-name="T3">, </text:span><text:span text:style-name="T8">a fim de providenciar, em conjunto com outro servidor, a troca de extintores, a demarcação de pisos, a substituição de placas de sinalização (se necessário) e o treinamento de pessoal quanto ao uso de extintores portáteis nas unidades trabalhistas das referidas cidades</text:span><text:span text:style-name="T6">.</text:span></text:p>
      <text:p text:style-name="P7"><text:span text:style-name="T6"><text:s text:c="27"/></text:span></text:p>
      <text:p text:style-name="P8"><text:span text:style-name="T6">Recife, 24 de abril de 2026.</text:span></text:p>
      <text:p text:style-name="P11"/>
      <text:p text:style-name="P8"><text:span text:style-name="T7">LUCIANO JOSÉ FALCÃO LACERDA</text:span></text:p>
      <text:p text:style-name="P8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27/04/2026.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4" meta:character-count="1424" meta:non-whitespace-character-count="1188"/>
    <meta:generator>LibreOfficeDev/6.0.5.2$Linux_X86_64 LibreOffice_project/</meta:generator>
  </office:meta>
</office:document-meta>
</file>