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9A2966108D39FABB.jpg" manifest:media-type="image/jpe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/>
    </style:style>
    <style:style style:name="P3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keep-together="auto" fo:orphans="2" fo:widows="2" fo:text-indent="0.7866in" style:auto-text-indent="false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.7866in" fo:margin-right="0.0516in" fo:margin-top="0in" fo:margin-bottom="0.139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516in" fo:margin-top="0in" fo:margin-bottom="0.139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.0516in" fo:margin-top="0in" fo:margin-bottom="0.139in" loext:contextual-spacing="false" fo:line-height="100%" fo:text-align="start" style:justify-single-word="false" fo:text-indent="0in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.0516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T1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kzrnumv0el46"/><text:span text:style-name="T1">PORTARIA TRT6-DG n.º 166/2025</text:span></text:p>
      <text:p text:style-name="P3"/>
      <text:p text:style-name="P5"><text:span text:style-name="T1">O DIRETOR-GERAL DO TRIBUNAL REGIONAL DO TRABALHO DA 6ª REGIÃO</text:span><text:span text:style-name="T2">, no uso de suas atribuições legais e regimentais, e tendo em vista o disposto no artigo 4º do Ato TRT-GP n. 259/2018,</text:span></text:p>
      <text:p text:style-name="P5"><text:span text:style-name="T6">CONSIDERANDO </text:span><text:span text:style-name="T5">que fortalecer os processos de governança administrativa e judiciária consta como um dos objetivos estabelecidos no planejamento estratégico deste Tribunal;</text:span></text:p>
      <text:p text:style-name="P5"><text:span text:style-name="T6">CONSIDERANDO</text:span><text:span text:style-name="T5"> a necessidade de realização de ações que promovam o aprimoramento da gestão e governança institucional;</text:span></text:p>
      <text:p text:style-name="P5"><text:span text:style-name="T6">CONSIDERANDO</text:span><text:span text:style-name="T5"> a importância da racionalização e padronização dos processos de trabalho para a eficiência operacional da organização;</text:span></text:p>
      <text:p text:style-name="P5"><text:span text:style-name="T6">CONSIDERANDO</text:span><text:span text:style-name="T5"> a necessidade de tornar os processos de trabalho organizacionais padronizados como norma de cumprimento obrigatório;</text:span></text:p>
      <text:p text:style-name="P5"><text:span text:style-name="T6">CONSIDERANDO</text:span><text:span text:style-name="T5"> a aprovação e validação dos processos de trabalho contidos no Proad n. 28458/2024,</text:span></text:p>
      <text:p text:style-name="P6"/>
      <text:p text:style-name="P5"><text:span text:style-name="T6">RESOLVE</text:span><text:span text:style-name="T5">:</text:span></text:p>
      <text:p text:style-name="P5"><text:span text:style-name="T6">Art. 1º</text:span><text:span text:style-name="T5"> Formalizar os seguintes processos de trabalho referentes ao Macroprocesso de Gestão de Pessoas:</text:span></text:p>
      <text:p text:style-name="P7"><text:span text:style-name="T5">I - Vacância por falecimento do(a) servidor(a) ativo(a);</text:span></text:p>
      <text:p text:style-name="P7"><text:span text:style-name="T5">II - Vacância por posse em cargo público inacumulável;</text:span></text:p>
      <text:p text:style-name="P7"><text:span text:style-name="T5">III - Vacância por exoneração;</text:span></text:p>
      <text:p text:style-name="P7"><text:span text:style-name="T5">IV - Vacância por demissão de cargo efetivo ou destituição de cargo em comissão;</text:span></text:p>
      <text:p text:style-name="P7"><text:span text:style-name="T5">V - Retorno de servidor(a) cedido(a) ao seu órgão de origem. </text:span></text:p>
      <text:p text:style-name="P5"><text:span text:style-name="T1">Art. 2º</text:span><text:span text:style-name="T2"> Cabe à unidade funcional responsáv</text:span><text:span text:style-name="T5">el pelos processos relacionados n</text:span><text:span text:style-name="T2">o artigo 1º desta Portaria zelar pela correta execução, o que inclui a documentação, <text:s/>a revisão e a atualização, entre outras atividades, aplicando as melhores práticas de gestão e as regulamentações vigentes.</text:span></text:p>
      <text:p text:style-name="P5"><text:span text:style-name="T2">Parágrafo único.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5"><text:span text:style-name="T1">Art. 3º</text:span><text:span text:style-name="T2"> A Seção de Qualidade de Processos Organizacionais, com o apoio da Coordenadoria de Comunicação Social, deverá manter atualizado o fluxo dos processos de trabalho na </text:span><text:span text:style-name="T4">intranet</text:span><text:span text:style-name="T2"> do Tribunal.</text:span></text:p>
      <text:p text:style-name="P5"><text:span text:style-name="T1">Art. 4º </text:span><text:span text:style-name="T2">Esta Portaria entra em vigor na data de sua publicação.</text:span></text:p>
      <text:p text:style-name="P8"><text:span text:style-name="T2"><text:s text:c="37"/>Recife, 2</text:span><text:span text:style-name="T3">9 de abril d</text:span><text:span text:style-name="T2">e 2025. </text:span></text:p>
      <text:p text:style-name="P9"/>
      <text:p text:style-name="P10"><text:span text:style-name="T1"><text:s text:c="38"/>LUCIANO JOSÉ FALCÃO LACERDA </text:span></text:p>
      <text:p text:style-name="P10"><text:span text:style-name="T2"><text:s text:c="45"/>Diretor-Geral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image1.png" text:anchor-type="as-char" svg:width="0.8335in" svg:height="0.7866in" draw:z-index="0"><draw:image xlink:href="Pictures/100002010000007B000000757244D9ECFAB7C76C.png" xlink:type="simple" xlink:show="embed" xlink:actuate="onLoad" loext:mime-type="image/png"/></draw:frame><text:span text:style-name="MT1"> <text:tab/></text:span><draw:frame draw:style-name="Mfr1" draw:name="image2.jpg" text:anchor-type="as-char" svg:width="1.0953in" svg:height="0.6035in" draw:z-index="1"><draw:image xlink:href="Pictures/100000000000021D0000012B9A2966108D39FABB.jpg" xlink:type="simple" xlink:show="embed" xlink:actuate="onLoad" loext:mime-type="image/jpeg"/></draw:frame><text:span text:style-name="MT1"> <text:s text:c="53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5" meta:word-count="325" meta:character-count="2362" meta:non-whitespace-character-count="1880"/>
    <meta:generator>LibreOfficeDev/6.0.5.2$Linux_X86_64 LibreOffice_project/</meta:generator>
  </office:meta>
</office:document-meta>
</file>