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8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N.º 165/2026</text:span></text:p>
      <text:p text:style-name="P3"/>
      <text:p text:style-name="P8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4"> </text:span><text:span text:style-name="T3">040/2026 (PROAD n.º </text:span><text:span text:style-name="T2">8888/2026</text:span><text:span text:style-name="T3">), bem como as justificativas apresentadas na referida proposta em relação à inclusão de final de semana, nos termos do § 2º do art. 8º do Ato TRT-GP n.º 425/2013, e no tocante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Petrolina-PE/Recife-PE</text:span><text:span text:style-name="T3">, com data de </text:span><text:span text:style-name="T2">24/05/2026 </text:span><text:span text:style-name="T3">(</text:span><text:span text:style-name="T2">domingo</text:span><text:span text:style-name="T3">), e</text:span><text:span text:style-name="T2"> Recife-PE/</text:span><text:span text:style-name="T3"> </text:span><text:span text:style-name="T2">Petrolina-PE</text:span><text:span text:style-name="T3"> para o dia </text:span><text:span text:style-name="T2">28/05/2026</text:span><text:span text:style-name="T3"> (</text:span><text:span text:style-name="T2">quinta-feira</text:span><text:span text:style-name="T3">), </text:span><text:span text:style-name="T5">em favor da servidora </text:span><text:span text:style-name="T7">Clenilda Vera de Aguiar Boarete</text:span><text:span text:style-name="T5">, ocupante do cargo de Técnico Judiciário, Diretora de Secretaria da 2ª Vara do Trabalho de Petrolina, </text:span><text:span text:style-name="T6">a fim de participar do “</text:span><text:span text:style-name="T9">Encontro de Diretores(as) de Varas do Trabalho do Tribunal Regional do Trabalho da 6ª Região</text:span><text:span text:style-name="T6">”, que acontecerá no período de </text:span><text:span text:style-name="T8">25</text:span><text:span text:style-name="T6"> a </text:span><text:span text:style-name="T8">27/05/2026</text:span><text:span text:style-name="T6">, das 8h às 17h, no Auditório da Escola Judicial do TRT-6, localizado na cidade do </text:span><text:span text:style-name="T8">Recife</text:span><text:span text:style-name="T3">; e </text:span><text:span text:style-name="T2">II – CONCEDER</text:span><text:span text:style-name="T3"> à referida servidora </text:span><text:span text:style-name="T1">04 (quatro) diárias integrais mais 1/2 (meia) diária</text:span><text:span text:style-name="T3">, referente aos dias </text:span><text:span text:style-name="T2">24 (domingo), 25</text:span><text:span text:style-name="T3">,</text:span><text:span text:style-name="T2"> 26</text:span><text:span text:style-name="T3">,</text:span><text:span text:style-name="T2"> 27 </text:span><text:span text:style-name="T3">e </text:span><text:span text:style-name="T2">28/05/2026</text:span><text:span text:style-name="T3">,</text:span><text:span text:style-name="T2"> </text:span><text:span text:style-name="T3">bem como </text:span><text:span text:style-name="T1">01 (um) adicional de deslocamento</text:span><text:span text:style-name="T3">, correspondente às localidades de origem e destino.</text:span></text:p>
      <text:p text:style-name="P4"/>
      <text:p text:style-name="P1"><text:span text:style-name="T3">Recife, 24 de abril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6"/>
      <text:p text:style-name="P2"><text:span text:style-name="T3">Disponibilizada no DEJT de 28/04/2026.</text:span></text:p>
      <text:p text:style-name="P5"/>
      <text:p text:style-name="P5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40" meta:character-count="1500" meta:non-whitespace-character-count="1264"/>
    <meta:generator>LibreOfficeDev/6.0.5.2$Linux_X86_64 LibreOffice_project/</meta:generator>
  </office:meta>
</office:document-meta>
</file>