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8" style:family="paragraph" style:parent-style-name="Standard">
      <style:paragraph-properties fo:margin-left="0in" fo:margin-right="0in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6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  <style:style style:name="T8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DG N.º 164/2026</text:span><text:span text:style-name="T2"> (*)</text:span></text:p>
      <text:p text:style-name="P3"/>
      <text:p text:style-name="P9"><text:span text:style-name="T2">O DIRETOR-GERAL DO TRIBUNAL REGIONAL DO TRABALHO DA SEXTA REGIÃO</text:span><text:span text:style-name="T3">, no uso de suas atribuições legais e regulamentares e de acordo com os Atos TRT6-GP n.º 425/2013 e EJ-TRT6 n.º 001/2025, considerando o contido na Proposta de Concessão de Diárias da EJ-TRT6 n.º</text:span><text:span text:style-name="T4"> </text:span><text:span text:style-name="T3">037/2026, e o pedido complementar constante à fl. 25 do PROAD n.º </text:span><text:span text:style-name="T2">8992/2026, </text:span><text:span text:style-name="T3">bem como a justificativa apresentada na referida proposta quanto às datas de deslocamento, </text:span><text:span text:style-name="T2">RESOLVE: I – AUTORIZAR a aquisição de passagens aéreas</text:span><text:span text:style-name="T3">,</text:span><text:span text:style-name="T2"> </text:span><text:span text:style-name="T3">relativas aos trechos </text:span><text:span text:style-name="T2">Brasília-DF/Recife-PE</text:span><text:span text:style-name="T3">, com data de </text:span><text:span text:style-name="T2">25/05/2026 </text:span><text:span text:style-name="T3">(</text:span><text:span text:style-name="T2">segunda-feira</text:span><text:span text:style-name="T3">), e</text:span><text:span text:style-name="T2"> Recife-PE/Brasília-DF</text:span><text:span text:style-name="T3"> para o dia </text:span><text:span text:style-name="T2">26/05/2026</text:span><text:span text:style-name="T3"> (</text:span><text:span text:style-name="T2">terça-feira</text:span><text:span text:style-name="T3">), </text:span><text:span text:style-name="T5">em favor do servidor </text:span><text:span text:style-name="T7">Edmilson Enedino das Chagas</text:span><text:span text:style-name="T5">, ocupante do cargo de Técnico do Ministério Público da União (MPU), Diretor de Seguridade da Funpresp-Jud (Brasília-DF), a fim de, na qualidade de </text:span><text:span text:style-name="T7">colaborador</text:span><text:span text:style-name="T5">, participar do “</text:span><text:span text:style-name="T8">Encontro de Diretores(as) de Varas do Trabalho do TRT-6</text:span><text:span text:style-name="T5">”, ministrando a palestra “</text:span><text:span text:style-name="T8">Aposentadoria: Planejamento, Transição e Legado</text:span><text:span text:style-name="T5">”, no dia </text:span><text:span text:style-name="T7">25/05/2026</text:span><text:span text:style-name="T5">, das 13h30 às 15h30, na cidade do </text:span><text:span text:style-name="T7">Recife-PE</text:span><text:span text:style-name="T3">; e </text:span><text:span text:style-name="T2">II – CONCEDER</text:span><text:span text:style-name="T3"> ao referido servidor </text:span><text:span text:style-name="T1">01 (uma) diária integral mais 1/2 (meia) diária</text:span><text:span text:style-name="T3"> (tomando por base o valor fixado para o cargo de Analista Judiciário ou ocupante de cargo em comissão, constante no anexo da Resolução Administrativa TRT6 n.º 09/2025), referente aos dias </text:span><text:span text:style-name="T2">25 </text:span><text:span text:style-name="T3">e </text:span><text:span text:style-name="T2">26/05/2026, </text:span><text:span text:style-name="T3">bem como </text:span><text:span text:style-name="T1">01 (um) adicional de deslocamento</text:span><text:span text:style-name="T3">, correspondente às localidades de origem e destino.</text:span></text:p>
      <text:p text:style-name="P4"/>
      <text:p text:style-name="P1"><text:span text:style-name="T3">Recife, 24 de abril de 2026.</text:span></text:p>
      <text:p text:style-name="P4"/>
      <text:p text:style-name="P1"><text:span text:style-name="T2">LUCIANO JOSÉ FALCÃO LACERDA</text:span></text:p>
      <text:p text:style-name="P1"><text:span text:style-name="T3">Diretor-Geral do TRT da 6ª Região</text:span></text:p>
      <text:p text:style-name="P5"/>
      <text:p text:style-name="P5"/>
      <text:p text:style-name="P5"/>
      <text:p text:style-name="P2"><text:span text:style-name="T2">(*)</text:span><text:span text:style-name="T3"> </text:span><text:span text:style-name="T6">Republicada para constar o pagamento de diárias, arbitradas conforme o valor estabelecido para o cargo de Analista Judiciário ou ocupante de cargo em comissão.</text:span></text:p>
      <text:p text:style-name="P4"/>
      <text:p text:style-name="P4"/>
      <text:p text:style-name="P2"><text:span text:style-name="T3">Disponibilizada no DEJT de 07/05/2026. <text:s/></text:span></text:p>
      <text:p text:style-name="P5"/>
      <text:p text:style-name="P5"/>
      <text:p text:style-name="P6"/>
      <text:p text:style-name="P5"/>
      <text:p text:style-name="P5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67" meta:character-count="1757" meta:non-whitespace-character-count="1493"/>
    <meta:generator>LibreOfficeDev/6.0.5.2$Linux_X86_64 LibreOffice_project/</meta:generator>
  </office:meta>
</office:document-meta>
</file>