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1" style:family="text">
      <style:text-properties fo:color="#0a0a0a" style:font-name="Verdana" fo:font-size="14pt" style:font-name-asian="Verdana1" style:font-size-asian="14pt" style:font-name-complex="Verdana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162</text:span><text:span text:style-name="T1">/202</text:span><text:span text:style-name="T5">6</text:span></text:p>
      <text:p text:style-name="P2"><text:bookmark text:name="_heading=h.btmu9pdglhq0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37</text:span><text:span text:style-name="T3">/202</text:span><text:span text:style-name="T6">6</text:span><text:span text:style-name="T3"> (PROAD n.º </text:span><text:span text:style-name="T7">8881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</text:span><text:span text:style-name="T5">6</text:span><text:span text:style-name="T1"> (</text:span><text:span text:style-name="T5">seis</text:span><text:span text:style-name="T1">) diárias integrais mais 1/2 (meia) diária</text:span><text:span text:style-name="T3"> ao servidor </text:span><text:span text:style-name="T7">Júlio da Silva Ramos</text:span><text:span text:style-name="T3">,</text:span><text:span text:style-name="T6"> ocupante do cargo de Técnico</text:span><text:span text:style-name="T3"> Judiciário</text:span><text:span text:style-name="T6">, Área Administrativa, Especialidade </text:span><text:span text:style-name="T3">Agente de Polícia Judicial</text:span><text:span text:style-name="T6">, lotado no Núcleo de Polícia Judicial do Interior e da Região Metropolitana do Recife – Fórum Trabalhista de Barreiros, </text:span><text:span text:style-name="T3">em virtude de seu deslocamento, no dia </text:span><text:span text:style-name="T7">10</text:span><text:span text:style-name="T2">/05/202</text:span><text:span text:style-name="T7">6 </text:span><text:span text:style-name="T6">(</text:span><text:span text:style-name="T7">domingo</text:span><text:span text:style-name="T6">)</text:span><text:span text:style-name="T3">, de </text:span><text:span text:style-name="T7">Barreiros </text:span><text:span text:style-name="T3">à cidade do </text:span><text:span text:style-name="T2">Recife </text:span><text:span text:style-name="T3">(pernoite nos dias </text:span><text:span text:style-name="T6">10</text:span><text:span text:style-name="T3">, </text:span><text:span text:style-name="T6">11</text:span><text:span text:style-name="T3">, </text:span><text:span text:style-name="T6">12, 13, 14</text:span><text:span text:style-name="T3"> e </text:span><text:span text:style-name="T6">15</text:span><text:span text:style-name="T3">/05/202</text:span><text:span text:style-name="T6">6</text:span><text:span text:style-name="T3">), com retorno no  dia</text:span><text:span text:style-name="T2"> </text:span><text:span text:style-name="T7">16</text:span><text:span text:style-name="T2">/05/202</text:span><text:span text:style-name="T7">6 </text:span><text:span text:style-name="T6">(</text:span><text:span text:style-name="T7">sábado</text:span><text:span text:style-name="T6">)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a primeira turma do “</text:span><text:span text:style-name="T9">Programa de Reciclagem dos Agentes de Polícia Judicial</text:span><text:span text:style-name="T8">”, incluindo o “</text:span><text:span text:style-name="T9">Teste de Aptidão Física (TAF)</text:span><text:span text:style-name="T8">”, a ser realizado no período de </text:span><text:span text:style-name="T10">11 </text:span><text:span text:style-name="T8">a </text:span><text:span text:style-name="T10">15/05/2026</text:span><text:span text:style-name="T8">, na cidade do </text:span><text:span text:style-name="T10">Recife/PE</text:span><text:span text:style-name="T8">.</text:span></text:p>
      <text:p text:style-name="P2"/>
      <text:p text:style-name="P7"><text:span text:style-name="T6">Recife, 24 de abril de 2026.</text:span></text:p>
      <text:p text:style-name="P8"><text:span text:style-name="T6"><text:s text:c="2"/></text:span></text:p>
      <text:p text:style-name="P7"><text:span text:style-name="T7">LUCIANO JOSÉ FALCÃO LACERDA</text:span></text:p>
      <text:p text:style-name="P7"><text:span text:style-name="T6">Diretor-Geral do TRT da 6ª Região</text:span></text:p>
      <text:p text:style-name="P11"/>
      <text:p text:style-name="P11"/>
      <text:p text:style-name="P11"/>
      <text:p text:style-name="P15"><text:span text:style-name="T6">Disponibilizada no DEJT de 27/04/2026.</text:span></text:p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><text:soft-page-break/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225" meta:character-count="1395" meta:non-whitespace-character-count="1172"/>
    <meta:generator>LibreOfficeDev/6.0.5.2$Linux_X86_64 LibreOffice_project/</meta:generator>
  </office:meta>
</office:document-meta>
</file>