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.0008in" fo:margin-right="0in" fo:line-height="100%" fo:text-align="justify" style:justify-single-word="false" fo:text-indent="0.9835in" style:auto-text-indent="false"/>
    </style:style>
    <style:style style:name="P5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heading=h.30j0zll"/><text:span text:style-name="T1">PORTARIA TRT6-DG </text:span><text:span text:style-name="T4">N.º</text:span><text:span text:style-name="T1"> </text:span><text:span text:style-name="T4">159</text:span><text:span text:style-name="T1">/202</text:span><text:span text:style-name="T4">6</text:span></text:p>
      <text:p text:style-name="P3"><text:bookmark text:name="_heading=h.hceqh7qujk8k"/></text:p>
      <text:p text:style-name="P4"><text:bookmark text:name="_heading=h.gjdgxs"/><text:span text:style-name="T2">O DIRETOR-GERAL DO TRIBUNAL REGIONAL DO TRABALHO DA SEXTA REGIÃO</text:span><text:span text:style-name="T3">, </text:span><text:span text:style-name="T5">no uso de suas atribuições legais e regulamentares e de acordo com o Ato TRT6-GP n.º 425/2013, considerando o contido no </text:span><text:span text:style-name="T3">PROAD n.º </text:span><text:span text:style-name="T6">8835</text:span><text:span text:style-name="T2">/202</text:span><text:span text:style-name="T6">6</text:span><text:span text:style-name="T3">, </text:span><text:span text:style-name="T6">RESOLVE CONCEDER </text:span><text:span text:style-name="T4">1/2 (meia) diária</text:span><text:span text:style-name="T3"> </text:span><text:span text:style-name="T5">ao</text:span><text:span text:style-name="T3"> servidor </text:span><text:span text:style-name="T6">Marcus Villander Barros de Oliveira Sá</text:span><text:span text:style-name="T3">, ocupante do cargo de </text:span><text:span text:style-name="T5">Analista </text:span><text:span text:style-name="T3">Judiciário</text:span><text:span text:style-name="T5">, </text:span><text:span text:style-name="T3">Área Apoio Especializado</text:span><text:span text:style-name="T5">, Especialidade Medicina</text:span><text:span text:style-name="T3">, </text:span><text:span text:style-name="T5">lotado na Seção de Saúde Ocupacional</text:span><text:span text:style-name="T3">, </text:span><text:span text:style-name="T5">em virtude de seu deslocamento, no dia </text:span><text:span text:style-name="T6">29/04/2026</text:span><text:span text:style-name="T5">,</text:span><text:span text:style-name="T6"> </text:span><text:span text:style-name="T5">à cidade de </text:span><text:span text:style-name="T6">Barreiros</text:span><text:span text:style-name="T5">,</text:span><text:span text:style-name="T6"> </text:span><text:span text:style-name="T5">com </text:span><text:span text:style-name="T6">retorno no mesmo dia</text:span><text:span text:style-name="T5">, em </text:span><text:span text:style-name="T6">veículo oficial</text:span><text:span text:style-name="T5">, a fim de compor a equipe de saúde responsável pela realização dos exames médicos periódicos nos servidores e nas servidoras da unidade trabalhista da referida cidade, conforme cronograma aprovado no PROAD n.º 7178/2026.</text:span></text:p>
      <text:p text:style-name="P5"/>
      <text:p text:style-name="P6"><text:span text:style-name="T5">Recife, 22 de abril de 2026.</text:span></text:p>
      <text:p text:style-name="P7"/>
      <text:p text:style-name="P6"><text:span text:style-name="T6">LUCIANO JOSÉ FALCÃO LACERDA</text:span></text:p>
      <text:p text:style-name="P6"><text:span text:style-name="T5">Diretor-Geral do TRT da 6ª Região</text:span></text:p>
      <text:p text:style-name="P7"/>
      <text:p text:style-name="P7"/>
      <text:p text:style-name="P7"/>
      <text:p text:style-name="P9"><text:span text:style-name="T5">Disponibilizada no DEJT de 23/04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42" meta:character-count="919" meta:non-whitespace-character-count="783"/>
    <meta:generator>LibreOfficeDev/6.0.5.2$Linux_X86_64 LibreOffice_project/</meta:generator>
  </office:meta>
</office:document-meta>
</file>