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5"><text:span text:style-name="T9"><text:tab/></text:span></text:p>
      <text:p text:style-name="P10"/>
      <text:p text:style-name="P8"><text:span text:style-name="T10">PORTARIA TRT6-DG N.º 159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4144/2025,</text:span></text:p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6"/>
      <text:p text:style-name="P14"><text:span text:style-name="T9">I - DISPENSAR</text:span><text:span text:style-name="T11"> o servidor </text:span><text:span text:style-name="T9">JOSÉ WERICULES ESTEVES DO REGO</text:span><text:span text:style-name="T11">, ocupante do cargo de Técnico Judiciário, Área Administrativa, lotado na 2ª Vara do Trabalho do Cabo de Santo Agostinho, do exercício <text:s/>da função comissionada FC-4 de Assistente de Gabinete do Primeiro Grau (3106);</text:span></text:p>
      <text:p text:style-name="P13"/>
      <text:p text:style-name="P14"><text:span text:style-name="T9">II - DESIGNAR</text:span><text:span text:style-name="T11"> o servidor </text:span><text:span text:style-name="T9">RAINAL LINS CARNEIRO</text:span><text:span text:style-name="T11">, ocupante do cargo de Técnico Judiciário, Área Administrativa, lotado na 2ª Vara do Trabalho do Cabo de Santo Agostinho, para o exercício da função comissionada FC-4 de Assistente de Gabinete do Primeiro Grau (3106).</text:span></text:p>
      <text:p text:style-name="P6"/>
      <text:p text:style-name="P5"><text:span text:style-name="T2">Est</text:span><text:span text:style-name="T11">a Portaria</text:span><text:span text:style-name="T2"> terá seus efeitos a partir d</text:span><text:span text:style-name="T11">o dia 06.05.2025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 28 de abril de 202</text:span><text:span text:style-name="T11">5</text:span><text:span text:style-name="T2">.</text:span></text:p>
      <text:p text:style-name="P17"><text:soft-page-break/></text:p>
      <text:p text:style-name="P7"/>
      <text:p text:style-name="P18"><text:span text:style-name="T9">LUCIANO JOSÉ FALCÃO LACERDA</text:span></text:p>
      <text:p text:style-name="P5"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69" meta:character-count="1119" meta:non-whitespace-character-count="865"/>
    <meta:generator>LibreOfficeDev/6.0.5.2$Linux_X86_64 LibreOffice_project/</meta:generator>
  </office:meta>
</office:document-meta>
</file>