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 158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9">considerando o contido na Proposta de Concessão de Diárias da Secretaria de Polícia Judicial n.º 019/2026 (PROAD n.º </text:span><text:span text:style-name="T8">8827/2026</text:span><text:span text:style-name="T9">)</text:span><text:span text:style-name="T3">, </text:span><text:span text:style-name="T8">RESOLVE CONCEDER </text:span><text:span text:style-name="T6">02 (duas) diárias integrais mais 1/2 (meia) diária</text:span><text:span text:style-name="T3"> ao servidor </text:span><text:span text:style-name="T8">Carlos Alberto de Queiroz Silva</text:span><text:span text:style-name="T4">,</text:span><text:span text:style-name="T3"> </text:span><text:span text:style-name="T9">Requisitado</text:span><text:span text:style-name="T3">, ocupante da função de motorista, lotado no Núcleo de Transporte e Manutenção de Veículos</text:span><text:span text:style-name="T9"> - NTMV</text:span><text:span text:style-name="T3">, </text:span><text:span text:style-name="T9">em virtude de seu deslocamento, no dia </text:span><text:span text:style-name="T8">22/04/2026</text:span><text:span text:style-name="T9">, à cidade de </text:span><text:span text:style-name="T8">Petrolina </text:span><text:span text:style-name="T9">(pernoite em 22/04/2026),</text:span><text:span text:style-name="T8"> </text:span><text:span text:style-name="T9">e no dia </text:span><text:span text:style-name="T8">23/04/2024</text:span><text:span text:style-name="T9">, à cidade de <text:s/></text:span><text:span text:style-name="T8">Salgueiro</text:span><text:span text:style-name="T9"> (pernoite em 23/04/2026),</text:span><text:span text:style-name="T8"> </text:span><text:span text:style-name="T9">com retorno no dia</text:span><text:span text:style-name="T8"> 24/04/2026</text:span><text:span text:style-name="T9">, em </text:span><text:span text:style-name="T8">veículo oficial</text:span><text:span text:style-name="T3">, a fim de </text:span><text:span text:style-name="T9">conduzir os servidores Durval Soares da Silva Júnior, José Flávio Azevedo dos Santos e Guilherme José Correia Gomes, lotados na CPLAN, designados para <text:s/>realizar</text:span><text:span text:style-name="T10"> visita técnica com vistas à implantação de usina fotovoltaica em solo deste Regional, no município de </text:span><text:span text:style-name="T11">Petrolina</text:span><text:span text:style-name="T10">, bem como para efetuar levantamento técnico em </text:span><text:span text:style-name="T11">Salgueiro</text:span><text:span text:style-name="T10">, voltado ao Plano de Obras 2027–2030</text:span><text:span text:style-name="T9">, em conformidade com os PROADs n.º 8616, 8617 e 8625/2026.</text:span></text:p>
      <text:p text:style-name="P6"><text:bookmark text:name="_heading=h.pi94c93h5y2e"/></text:p>
      <text:p text:style-name="P7"><text:span text:style-name="T9">Recife, 22 de abril de 2026.</text:span></text:p>
      <text:p text:style-name="P6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9"/>
      <text:p text:style-name="P11"><text:span text:style-name="T9">Disponibilizada no DEJT de 23/04/2026</text:span></text:p>
      <text:p text:style-name="P9"/>
      <text:p text:style-name="P9"/>
      <text:p text:style-name="P9"/>
      <text:p text:style-name="P13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MP2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230" meta:character-count="1497" meta:non-whitespace-character-count="1273"/>
    <meta:generator>LibreOfficeDev/6.0.5.2$Linux_X86_64 LibreOffice_project/</meta:generator>
  </office:meta>
</office:document-meta>
</file>