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-0.0008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158</text:span><text:span text:style-name="T2">/202</text:span><text:span text:style-name="T6">5</text:span></text:h>
      <text:h text:style-name="P4" text:outline-level="1"/>
      <text:h text:style-name="P5" text:outline-level="1"><text:span text:style-name="T9"><text:s text:c="9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20</text:span><text:span text:style-name="T4">/202</text:span><text:span text:style-name="T7">5, e no pedido complementar formulado às fls. 18/20, do </text:span><text:span text:style-name="T4">PROAD n.º </text:span><text:span text:style-name="T9">7913</text:span><text:span text:style-name="T3">/202</text:span><text:span text:style-name="T9">5</text:span><text:span text:style-name="T4">, </text:span><text:span text:style-name="T7">bem como a justificativa apresentada na referida proposta quanto às datas de deslocamento,</text:span><text:span text:style-name="T4"> </text:span><text:span text:style-name="T9">RESOLVE: I – AUTORIZAR a aquisição de passagens aéreas</text:span><text:span text:style-name="T7">,</text:span><text:span text:style-name="T9"> </text:span><text:span text:style-name="T7">relativas aos trechos </text:span><text:span text:style-name="T9">Recife-PE/Curitiba-PR</text:span><text:span text:style-name="T7">, com data de </text:span><text:span text:style-name="T9">30/05/2025 </text:span><text:span text:style-name="T7">(</text:span><text:span text:style-name="T9">sexta-feira</text:span><text:span text:style-name="T7">), e</text:span><text:span text:style-name="T9"> Curitiba-PR/Recife-PE</text:span><text:span text:style-name="T7"> para o dia </text:span><text:span text:style-name="T9">06/06/2025</text:span><text:span text:style-name="T7"> (</text:span><text:span text:style-name="T9">sexta-feira</text:span><text:span text:style-name="T7">)</text:span><text:span text:style-name="T4">, em favor da magistrada </text:span><text:span text:style-name="T3">Wiviane Maria Oliveira de Souza</text:span><text:span text:style-name="T4">, Juíza do Trabalho Substituta, Coordenadora da Escola Judicial do TRT6, </text:span><text:span text:style-name="T7">a fim de participar, nos dias </text:span><text:span text:style-name="T9">03 </text:span><text:span text:style-name="T7">e</text:span><text:span text:style-name="T9"> 04/06/2025</text:span><text:span text:style-name="T7">, da “</text:span><text:span text:style-name="T10">81ª Assembleia Extraordinária e Reunião de Trabalho do Conselho Nacional das Escolas de Magistratura do Trabalho - Conematra</text:span><text:span text:style-name="T7">”, bem como nos dias </text:span><text:span text:style-name="T9">05</text:span><text:span text:style-name="T7"> e </text:span><text:span text:style-name="T9">06/06/2025</text:span><text:span text:style-name="T7">, do Congresso Internacional “</text:span><text:span text:style-name="T10">O Direito Material e Processual do Trabalho no Século XXI</text:span><text:span text:style-name="T7">”, </text:span><text:span text:style-name="T8">na</text:span><text:span text:style-name="T7"> sede do Tribunal Regional do Trabalho da 9ª Região, em </text:span><text:span text:style-name="T9">Curitiba-PR</text:span><text:span text:style-name="T7">; e </text:span><text:span text:style-name="T9">II – CONCEDER</text:span><text:span text:style-name="T4"> à referida magistrada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4">, </text:span><text:span text:style-name="T7"><text:s/>referentes aos dias </text:span><text:span text:style-name="T9">02</text:span><text:span text:style-name="T7">,</text:span><text:span text:style-name="T9"> 03</text:span><text:span text:style-name="T7">,</text:span><text:span text:style-name="T9"> 04</text:span><text:span text:style-name="T7">,</text:span><text:span text:style-name="T9"> 05</text:span><text:span text:style-name="T7"> e</text:span><text:span text:style-name="T9"> 06/06/2025</text:span><text:span text:style-name="T7">, bem como </text:span><text:span text:style-name="T6">01 (um) adicional de deslocamento</text:span><text:span text:style-name="T7">, correspondente às localidades de origem e destino</text:span><text:span text:style-name="T4">.</text:span></text:h>
      <text:h text:style-name="P4" text:outline-level="1"/>
      <text:h text:style-name="P7" text:outline-level="1"><text:span text:style-name="T7"><text:s text:c="4"/>Recife, 28 de abril de 2025.</text:span></text:h>
      <text:h text:style-name="P8" text:outline-level="1"><text:span text:style-name="T9">LUCIANO JOSÉ FALCÃO LACERDA</text:span></text:h>
      <text:h text:style-name="P8" text:outline-level="1"><text:span text:style-name="T7">Diretor-Geral do TRT da 6ª Região</text:span></text:h>
      <text:h text:style-name="P10" text:outline-level="1"/>
      <text:h text:style-name="P11" text:outline-level="1"/>
      <text:h text:style-name="P9" text:outline-level="1"><text:span text:style-name="T7">Disponibilizada no DEJT de 06/05/2025.</text:span></text:h>
      <text:h text:style-name="P10" text:outline-level="1"/>
      <text:h text:style-name="P6" text:outline-level="1"/>
      <text:h text:style-name="P6" text:outline-level="1"/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5" meta:character-count="1538" meta:non-whitespace-character-count="1292"/>
    <meta:generator>LibreOfficeDev/6.0.5.2$Linux_X86_64 LibreOffice_project/</meta:generator>
  </office:meta>
</office:document-meta>
</file>