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57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36</text:span><text:span text:style-name="T3">/202</text:span><text:span text:style-name="T6">6</text:span><text:span text:style-name="T3"> (PROAD n.º </text:span><text:span text:style-name="T7">8769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4 (quatro) diárias integrais mais 1/2 (meia) diária</text:span><text:span text:style-name="T3"> ao servidor </text:span><text:span text:style-name="T7">Manuel Moesio Malaquias da Cruz</text:span><text:span text:style-name="T3">,</text:span><text:span text:style-name="T6"> ocupante do cargo de Técnico</text:span><text:span text:style-name="T3"> Judiciário</text:span><text:span text:style-name="T6">, </text:span><text:span text:style-name="T3">Diretor de</text:span><text:span text:style-name="T6"> Execução da Secretaria Conjunta de Caruaru, lotado na 2ª Vara do Trabalho dessa cidade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Caruaru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, </text:span><text:span text:style-name="T6">26</text:span><text:span text:style-name="T3"> e </text:span><text:span text:style-name="T6">27</text:span><text:span text:style-name="T3">/05/202</text:span><text:span text:style-name="T6">6</text:span><text:span text:style-name="T3">), com retorno no  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Diretores(as) de Varas do Trabalho do Tribunal Regional do Trabalho da 6ª Região</text:span><text:span text:style-name="T8">”, que acontecerá no período de </text:span><text:span text:style-name="T10">25</text:span><text:span text:style-name="T8"> a </text:span><text:span text:style-name="T10">27/05/2026</text:span><text:span text:style-name="T8">, das 8h às 17h, no Auditório da Escola Judicial do TRT-6, localizado na cidade do </text:span><text:span text:style-name="T10">Recife</text:span><text:span text:style-name="T8">.</text:span></text:p>
      <text:p text:style-name="P2"/>
      <text:p text:style-name="P7"><text:span text:style-name="T6">Recife, 22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23/04/2026.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><text:soft-page-break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22" meta:character-count="1345" meta:non-whitespace-character-count="1126"/>
    <meta:generator>LibreOfficeDev/6.0.5.2$Linux_X86_64 LibreOffice_project/</meta:generator>
  </office:meta>
</office:document-meta>
</file>