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4">PODER JUDICIÁRIO</text:span></text:p>
      <text:p text:style-name="P3"><text:span text:style-name="T4">JUSTIÇA DO TRABALHO</text:span></text:p>
      <text:p text:style-name="P4"><text:span text:style-name="T4">TRIBUNAL REGIONAL DO TRABALHO DA 6ª REGIÃO</text:span></text:p>
      <text:p text:style-name="P14"><text:span text:style-name="T10">DIRETORIA-GERAL</text:span></text:p>
      <text:p text:style-name="P7"><text:span text:style-name="T2"><text:s text:c="28"/></text:span><text:s text:c="33"/><text:span text:style-name="T11">PORTARIA</text:span><text:span text:style-name="T6"> TRT6-DG N.º 157/202</text:span><text:span text:style-name="T11">5</text:span></text:p>
      <text:p text:style-name="P9"/>
      <text:p text:style-name="P9"/>
      <text:p text:style-name="P8"><text:span text:style-name="T12">O DIRETOR-GERAL DO TRIBUNAL REGIONAL DO TRABALHO DA SEXTA REGIÃO</text:span><text:span text:style-name="T14">, no uso das suas atribuições delegadas mediante ATO TRT6-GP n. 118/2025, e tendo em vista o contido no PROAD N.º</text:span><text:span text:style-name="T8"> </text:span><text:span text:style-name="T15">7815/2025,</text:span></text:p>
      <text:p text:style-name="P10"/>
      <text:p text:style-name="P2"><text:span text:style-name="T13">R <text:s/>E <text:s/>S <text:s/>O <text:s/>L <text:s/>V <text:s/>E: </text:span></text:p>
      <text:p text:style-name="P2"/>
      <text:p text:style-name="P2"><text:span text:style-name="T12">I - DISPENSAR </text:span><text:span text:style-name="T14">o servidor </text:span><text:span text:style-name="T12">ELIELSON FLORO DA SILVA, </text:span><text:span text:style-name="T15">ocupante do cargo de Técnico Judiciário, Área Administrativa, Especialidade Portaria</text:span><text:span text:style-name="T14">, lotado na Seção de Benefícios, do exercício da função comissionada </text:span><text:span text:style-name="T15">FC-5 </text:span><text:span text:style-name="T14">de Chefe da Seção de Benefícios <text:s/>(Código 2948), em razão de afastamento para exercício de mandato classista;</text:span></text:p>
      <text:p text:style-name="P1"/>
      <text:p text:style-name="P2"><text:span text:style-name="T12">II - DESIGNAR </text:span><text:span text:style-name="T14">a servidora </text:span><text:span text:style-name="T12">ANA PAULA DA COSTA BARROS MONTE, </text:span><text:span text:style-name="T15">ocupante do cargo de Técnico Judiciário, Área Administrativa, </text:span><text:span text:style-name="T14">lotada na Seção de Benefícios, para o exercício da função comissionada </text:span><text:span text:style-name="T15">FC-5 </text:span><text:span text:style-name="T14">de Chefe da Seção de Benefícios (Código 2948);</text:span></text:p>
      <text:p text:style-name="P1"/>
      <text:p text:style-name="P2"><text:span text:style-name="T12">III - DESIGNAR</text:span><text:span text:style-name="T14"> a <text:s/>servidora </text:span><text:span text:style-name="T12">PAULA DA MOTA SILVEIRA GUILLIOD</text:span><text:span text:style-name="T14">, </text:span><text:span text:style-name="T15">ocupante do cargo de Analista Judiciário, Área Administrativa, </text:span><text:span text:style-name="T14">lotada na Seção de Benefícios, para a condição de substituta legal da mencionada função comissionada FC-5 <text:s/>(Código 2948), em todos os afastamentos legais e eventuais da servidora titular, Ana Paula da Costa Barros Monte, em consonância com o disposto no artigo 38 da Lei n.º 8.112/90 c/c a Resolução Administrativa TRT6 n.º 17/2016.</text:span></text:p>
      <text:p text:style-name="P12"/>
      <text:p text:style-name="P8"><text:span text:style-name="T14">Esta Portaria surtirá seus efeitos a partir do dia 02/05/2025.</text:span></text:p>
      <text:p text:style-name="P11"/>
      <text:p text:style-name="P8"><text:span text:style-name="T7">Publique-se.</text:span></text:p>
      <text:p text:style-name="P11"/>
      <text:p text:style-name="P15"><text:span text:style-name="T14">Recife, 28 de abril de 2025.</text:span></text:p>
      <text:p text:style-name="P17"><text:soft-page-break/></text:p>
      <text:p text:style-name="P16"/>
      <text:p text:style-name="P2"><text:span text:style-name="T12">LUCIANO JOSÉ FALCÃO LACERDA</text:span></text:p>
      <text:p text:style-name="P15"><text:span text:style-name="T14">Diretor-Geral do TRT da 6ª Região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39" meta:character-count="1627" meta:non-whitespace-character-count="1273"/>
    <meta:generator>LibreOfficeDev/6.0.5.2$Linux_X86_64 LibreOffice_project/</meta:generator>
  </office:meta>
</office:document-meta>
</file>