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56/2025</text:span></text:h>
      <text:h text:style-name="P2" text:outline-level="1"><text:span text:style-name="T4"><text:s text:c="10"/>O DIRETOR-GERAL DO TRIBUNAL REGIONAL DO TRABALHO DA SEXTA REGIÃO</text:span><text:span text:style-name="T5">, no uso de suas atribuições legais e regulamentares e de acordo com os Atos TRT6-GP n.º 425/2013 e EJ-TRT6 n.º 001/2025, considerando o contido na Proposta de Concessão de Diárias da EJ-TRT6 n.º 019/2025, e no pedido complementar formulado às fls. 19/21, do PROAD n.º </text:span><text:span text:style-name="T4">7908</text:span><text:span text:style-name="T5">/</text:span><text:span text:style-name="T4">2025</text:span><text:span text:style-name="T5">, bem como as justificativas apresentadas na referida proposta em relação à inclusão de final de semana, nos termos do parágrafo 2º do art. 8º do Ato TRT-GP nº 425/2013, e no tocante às datas de deslocamento, </text:span><text:span text:style-name="T4">RESOLVE: I – AUTORIZAR a aquisição de passagens aéreas</text:span><text:span text:style-name="T5">,</text:span><text:span text:style-name="T4"> </text:span><text:span text:style-name="T5">relativas aos trechos </text:span><text:span text:style-name="T4">Recife-PE/Curitiba-PR</text:span><text:span text:style-name="T5">, com data de </text:span><text:span text:style-name="T4">02/06/2025 </text:span><text:span text:style-name="T5">(</text:span><text:span text:style-name="T4">segunda-feira</text:span><text:span text:style-name="T5">), e</text:span><text:span text:style-name="T4"> Curitiba-PR/Recife-PE</text:span><text:span text:style-name="T5"> para o dia </text:span><text:span text:style-name="T4">07/06/2025</text:span><text:span text:style-name="T5"> (</text:span><text:span text:style-name="T4">sábado</text:span><text:span text:style-name="T5">), com pagamento de taxa de despacho de bagagem, conforme disciplinado pelo artigo 14-A do Ato TRT-GP nº 425/2013, na redação dada pelo Ato TRT-GP nº 89/2018, em favor do servidor </text:span><text:span text:style-name="T4">Antiógenes Carneiro Pereira Filho</text:span><text:span text:style-name="T5">, ocupante do cargo de Técnico Judiciário, Diretor da Secretaria Acadêmico-Executiva da Escola Judicial do TRT6, a fim de participar, nos dias </text:span><text:span text:style-name="T4">03 </text:span><text:span text:style-name="T5">e</text:span><text:span text:style-name="T4"> 04/06/2025</text:span><text:span text:style-name="T5">, da “</text:span><text:span text:style-name="T7">81ª Assembleia Extraordinária e Reunião de Trabalho do Conselho Nacional das Escolas de Magistratura do Trabalho - Conematra</text:span><text:span text:style-name="T5">”, bem como nos dias </text:span><text:span text:style-name="T4">05</text:span><text:span text:style-name="T5"> e </text:span><text:span text:style-name="T4">06/06/2025</text:span><text:span text:style-name="T5">, do Congresso Internacional “</text:span><text:span text:style-name="T7">O Direito Material e Processual do Trabalho no Século XXI</text:span><text:span text:style-name="T5">”, </text:span><text:span text:style-name="T6">na</text:span><text:span text:style-name="T5"> sede do Tribunal Regional do Trabalho da 9ª Região, em </text:span><text:span text:style-name="T4">Curitiba-PR</text:span><text:span text:style-name="T5">; e </text:span><text:span text:style-name="T4">II – CONCEDER</text:span><text:span text:style-name="T5"> ao referido servidor </text:span><text:span text:style-name="T8">05 (cinco) diárias integrais mais 1/2 (meia) diária</text:span><text:span text:style-name="T5">, referentes aos dias </text:span><text:span text:style-name="T4">02</text:span><text:span text:style-name="T5">,</text:span><text:span text:style-name="T4"> 03</text:span><text:span text:style-name="T5">,</text:span><text:span text:style-name="T4"> 04</text:span><text:span text:style-name="T5">,</text:span><text:span text:style-name="T4"> 05</text:span><text:span text:style-name="T5">,</text:span><text:span text:style-name="T4"> 06 </text:span><text:span text:style-name="T5">e</text:span><text:span text:style-name="T4"> 07/06/2025 </text:span><text:span text:style-name="T5">(</text:span><text:span text:style-name="T4">sábado</text:span><text:span text:style-name="T5">), bem como </text:span><text:span text:style-name="T8">01 (um) adicional de deslocamento</text:span><text:span text:style-name="T5">, correspondente às localidades de origem e destino.</text:span></text:h>
      <text:h text:style-name="P1" text:outline-level="1"><text:span text:style-name="T5">Recife, 28 de abril de 2025.</text:span></text:h>
      <text:h text:style-name="P1" text:outline-level="1"><text:span text:style-name="T4">LUCIANO JOSÉ FALCÃO LACERDA</text:span></text:h>
      <text:h text:style-name="P1" text:outline-level="1"><text:span text:style-name="T5">Diretor-Geral do TRT da 6ª Região</text:span></text:h>
      <text:h text:style-name="P4" text:outline-level="1"/>
      <text:h text:style-name="P3" text:outline-level="1"><text:span text:style-name="T5">Disponibilizada no DEJT de 06/05/2025.</text:span></text:h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5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90" meta:character-count="1886" meta:non-whitespace-character-count="1557"/>
    <meta:generator>LibreOfficeDev/6.0.5.2$Linux_X86_64 LibreOffice_project/</meta:generator>
  </office:meta>
</office:document-meta>
</file>