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N.º 155/2026</text:span></text:p>
      <text:p text:style-name="P3"/>
      <text:p text:style-name="P8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4"> </text:span><text:span text:style-name="T3">034/2026 (PROAD n.º </text:span><text:span text:style-name="T2">8565/2026</text:span><text:span text:style-name="T3">), bem como a justificativa apresentada na referida proposta quanto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São Paulo-SP</text:span><text:span text:style-name="T3">, com data de </text:span><text:span text:style-name="T2">20/05/2026 </text:span><text:span text:style-name="T3">(</text:span><text:span text:style-name="T2">quarta-feira</text:span><text:span text:style-name="T3">), e</text:span><text:span text:style-name="T2"> São Paulo-SP/Recife-PE</text:span><text:span text:style-name="T3"> para o dia </text:span><text:span text:style-name="T2">22/05/2026</text:span><text:span text:style-name="T3"> (</text:span><text:span text:style-name="T2">sexta-feira</text:span><text:span text:style-name="T3">), em favor da servidora </text:span><text:span text:style-name="T2">Susy Anne Siqueira da Silva</text:span><text:span text:style-name="T3">, ocupante do cargo de Técnico Judiciário, Área Administrativa, Secretária Geral da Presidência Substituta (Portaria TRT6-GP n.º 69/2025), </text:span><text:span text:style-name="T5">a fim de participar do “</text:span><text:span text:style-name="T6">1º Curso de Formação Continuada de Secretários Gerais da Presidência</text:span><text:span text:style-name="T5">”, que ocorrerá nos dias </text:span><text:span text:style-name="T7">21 e 22/05/2026</text:span><text:span text:style-name="T5">, nas dependências do Tribunal Regional do Trabalho da 2ª Região, em </text:span><text:span text:style-name="T7">São Paulo/SP</text:span><text:span text:style-name="T5">, conforme PROAD n.º </text:span><text:span text:style-name="T7">8488/2026</text:span><text:span text:style-name="T3">; e </text:span><text:span text:style-name="T2">II – CONCEDER</text:span><text:span text:style-name="T3"> à referida servidora </text:span><text:span text:style-name="T1">02 (duas) diárias integrais mais 1/2 (meia) diária</text:span><text:span text:style-name="T3">, referentes aos dias </text:span><text:span text:style-name="T2">20</text:span><text:span text:style-name="T3">,</text:span><text:span text:style-name="T2"> 21 </text:span><text:span text:style-name="T3">e </text:span><text:span text:style-name="T2">22/05/2026, </text:span><text:span text:style-name="T3">bem como </text:span><text:span text:style-name="T1">01 (um) adicional de deslocamento</text:span><text:span text:style-name="T3">, correspondente às localidades de origem e destino.</text:span></text:p>
      <text:p text:style-name="P4"/>
      <text:p text:style-name="P1"><text:span text:style-name="T3">Recife, 22 de abril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5"/>
      <text:p text:style-name="P5"/>
      <text:p text:style-name="P6"/>
      <text:p text:style-name="P2"><text:span text:style-name="T3">Disponibilizada no DEJT de 23/04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1" meta:character-count="1398" meta:non-whitespace-character-count="1191"/>
    <meta:generator>LibreOfficeDev/6.0.5.2$Linux_X86_64 LibreOffice_project/</meta:generator>
  </office:meta>
</office:document-meta>
</file>