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14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155</text:span><text:span text:style-name="T2">/202</text:span><text:span text:style-name="T6">5</text:span><text:span text:style-name="T7"> (*)</text:span></text:h>
      <text:h text:style-name="P5" text:outline-level="1"/>
      <text:h text:style-name="P6" text:outline-level="1"><text:bookmark text:name="_heading=h.gjdgxs"/><text:span text:style-name="T7"><text:s text:c="6"/>O</text:span><text:span text:style-name="T3"> DIRETOR-GERAL DO TRIBUNAL REGIONAL DO TRABALHO DA SEXTA REGIÃO</text:span><text:span text:style-name="T4">, no uso de suas atribuições legais e regulamentares e de acordo com o Ato TRT6-GP n.º 425/2013, considerando o contido </text:span><text:span text:style-name="T8">no </text:span><text:span text:style-name="T4">PROAD n.º </text:span><text:span text:style-name="T7">7848</text:span><text:span text:style-name="T3">/202</text:span><text:span text:style-name="T7">5</text:span><text:span text:style-name="T4">,  </text:span><text:span text:style-name="T7">RESOLVE CONCEDER </text:span><text:span text:style-name="T6">04 (quatro) diárias integrais mais 1/2 (meia) diária</text:span><text:span text:style-name="T4"> ao servidor </text:span><text:span text:style-name="T3">Alcides Soares Roma</text:span><text:span text:style-name="T4">, ocupante do cargo de Técnico Judici</text:span><text:span text:style-name="T8">ário</text:span><text:span text:style-name="T4">, lotado no Núcleo de Manutenção/CEMA, </text:span><text:span text:style-name="T8">em virtude de seu deslocamento, no dia </text:span><text:span text:style-name="T7">12/05/2025</text:span><text:span text:style-name="T8">, à cidade de</text:span><text:span text:style-name="T7"> Petrolina </text:span><text:span text:style-name="T8">(pernoite nos dias 12 e 13/05/2025); no dia </text:span><text:span text:style-name="T7">14/05/2025</text:span><text:span text:style-name="T8">, à cidade de </text:span><text:span text:style-name="T7">Araripina</text:span><text:span text:style-name="T8"> (pernoite em 14/05/2025); no dia </text:span><text:span text:style-name="T7">15/05/2025</text:span><text:span text:style-name="T8">, às cidades de </text:span><text:span text:style-name="T7">Serra Talhada</text:span><text:span text:style-name="T8"> e </text:span><text:span text:style-name="T7">Salgueiro</text:span><text:span text:style-name="T8"> (pernoite em 15/05/2025), com retorno no dia</text:span><text:span text:style-name="T7"> 16/05/2025</text:span><text:span text:style-name="T8">, em veículo oficial, a fim de desempenhar, nas unidades trabalhistas das aludidas cidades, as seguintes atividades: </text:span><text:span text:style-name="T7">I</text:span><text:span text:style-name="T8">) fiscalizar os serviços de manutenção realizados por empresa contratada, para fins de atestar e efetuar o pagamento da nota fiscal mensal; </text:span><text:span text:style-name="T7">II</text:span><text:span text:style-name="T8">) realizar diversas tarefas de inspeção predial.</text:span></text:h>
      <text:h text:style-name="P7" text:outline-level="1"><text:bookmark text:name="_heading=h.cjcddndeqhbn"/></text:h>
      <text:h text:style-name="P9" text:outline-level="1"><text:span text:style-name="T8"><text:s text:c="6"/>Recife, 28 de abril de 2025.</text:span></text:h>
      <text:h text:style-name="P10" text:outline-level="1"/>
      <text:h text:style-name="P11" text:outline-level="1"><text:span text:style-name="T7"><text:s/>LUCIANO JOSÉ FALCÃO LACERDA</text:span></text:h>
      <text:h text:style-name="P11" text:outline-level="1"><text:span text:style-name="T8"><text:s text:c="3"/>Diretor-Geral do TRT da 6ª Região</text:span></text:h>
      <text:h text:style-name="P10" text:outline-level="1"/>
      <text:h text:style-name="P10" text:outline-level="1"/>
      <text:h text:style-name="P8" text:outline-level="1"/>
      <text:h text:style-name="P6" text:outline-level="1"><text:span text:style-name="T7">(*)</text:span><text:span text:style-name="T8"> Republicada para fazer constar o período correto de deslocamento do referido servidor, em razão da necessidade de alteração das datas de viagem.</text:span></text:h>
      <text:h text:style-name="P8" text:outline-level="1"/>
      <text:h text:style-name="P8" text:outline-level="1"/>
      <text:h text:style-name="P8" text:outline-level="1"/>
      <text:h text:style-name="P6" text:outline-level="1"><text:span text:style-name="T8">Disponibilizada no DEJT de 12/05/2025.</text:span></text:h>
      <text:h text:style-name="P8" text:outline-level="1"/>
      <text:h text:style-name="P8" text:outline-level="1"/>
      <text:h text:style-name="P10" text:outline-level="1"/>
      <text:h text:style-name="P10" text:outline-level="1"/>
      <text:h text:style-name="P12" text:outline-level="1"/>
      <text:h text:style-name="P13" text:outline-level="1"/>
      <text:h text:style-name="P10" text:outline-level="1"/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8" meta:word-count="209" meta:character-count="1387" meta:non-whitespace-character-count="1169"/>
    <meta:generator>LibreOfficeDev/6.0.5.2$Linux_X86_64 LibreOffice_project/</meta:generator>
  </office:meta>
</office:document-meta>
</file>