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4">N.º</text:span><text:span text:style-name="T1"> </text:span><text:span text:style-name="T4">152</text:span><text:span text:style-name="T1">/202</text:span><text:span text:style-name="T4">6</text:span></text:p>
      <text:p text:style-name="P5"/>
      <text:p text:style-name="P6"><text:span text:style-name="T2">O DIRETOR-GERAL DO TRIBUNAL REGIONAL DO TRABALHO DA SEXTA REGIÃO,</text:span><text:span text:style-name="T3"> no uso de suas atribuições legais e regulamentares e de acordo com o Ato TRT6-GP n.º 425/2013</text:span><text:span text:style-name="T5">, considerando o contido na Proposta de Concessão de Diárias da Coordenadoria de Planejamento Físico n.º 02/2026 (</text:span><text:span text:style-name="T3">PROAD n.º </text:span><text:span text:style-name="T6">8617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4">02 (duas) diárias integrais mais 1/2 (meia) diária</text:span><text:span text:style-name="T3"> ao servidor </text:span><text:span text:style-name="T6">José Flávio Azevedo dos Santos</text:span><text:span text:style-name="T3">, ocupante do cargo de </text:span><text:span text:style-name="T5">Analista</text:span><text:span text:style-name="T3"> Judiciário, lotado na Coordenadoria de Planejamento Físico </text:span><text:span text:style-name="T5">(CPLAN)</text:span><text:span text:style-name="T3">, </text:span><text:span text:style-name="T5">em virtude de seu deslocamento, no dia </text:span><text:span text:style-name="T6">22/04/2026</text:span><text:span text:style-name="T5">, à cidade de </text:span><text:span text:style-name="T6">Petrolina </text:span><text:span text:style-name="T5">(pernoite em 22/04/2026),</text:span><text:span text:style-name="T6"> </text:span><text:span text:style-name="T5">e no dia </text:span><text:span text:style-name="T6">23/04/2024</text:span><text:span text:style-name="T5">, à cidade de <text:s/></text:span><text:span text:style-name="T6">Salgueiro</text:span><text:span text:style-name="T5"> (pernoite em 23/04/2026),</text:span><text:span text:style-name="T6"> </text:span><text:span text:style-name="T5">com retorno no dia</text:span><text:span text:style-name="T6"> 24/04/2026</text:span><text:span text:style-name="T5">, em </text:span><text:span text:style-name="T6">veículo oficial</text:span><text:span text:style-name="T5">, </text:span><text:span text:style-name="T8">a fim de realizar visita técnica destinada à implantação de usina fotovoltaica em solo deste Regional, na cidade de </text:span><text:span text:style-name="T9">Petrolina</text:span><text:span text:style-name="T8">, bem como efetuar levantamento técnico, em </text:span><text:span text:style-name="T9">Salgueiro</text:span><text:span text:style-name="T8">, voltado ao Plano de Obras 2027–2030.</text:span></text:p>
      <text:p text:style-name="P5"/>
      <text:p text:style-name="P7"><text:span text:style-name="T5">Recife, 17 de abril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3"/>
      <text:p text:style-name="P3"/>
      <text:p text:style-name="P3"/>
      <text:p text:style-name="P4"><text:span text:style-name="T5">Disponibilizada no DEJT de 17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4" meta:character-count="1288" meta:non-whitespace-character-count="1101"/>
    <meta:generator>LibreOfficeDev/6.0.5.2$Linux_X86_64 LibreOffice_project/</meta:generator>
  </office:meta>
</office:document-meta>
</file>