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.0008in" fo:margin-right="0in" fo:text-align="center" style:justify-single-word="false" fo:text-indent="-0.002in" style:auto-text-indent="false" style:page-number="1"/>
    </style:style>
    <style:style style:name="P2" style:family="paragraph" style:parent-style-name="Standard">
      <style:paragraph-properties fo:margin-left="0.0008in" fo:margin-right="0in" fo:text-align="justify" style:justify-single-word="false" fo:text-indent="1.5736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.0008in" fo:margin-right="0in" fo:text-align="justify" style:justify-single-word="false" fo:text-indent="0in" style:auto-text-indent="false"/>
    </style:style>
    <style:style style:name="P4" style:family="paragraph" style:parent-style-name="Standard">
      <style:paragraph-properties fo:margin-left="0.0008in" fo:margin-right="0in" fo:text-align="justify" style:justify-single-word="false" fo:text-indent="0in" style:auto-text-indent="false"/>
      <style:text-properties style:font-name="Arial" fo:font-size="13pt" style:font-name-asian="Arial1" style:font-size-asian="13pt" style:font-name-complex="Arial1" style:font-size-complex="13pt" fo:background-color="#ffffff"/>
    </style:style>
    <style:style style:name="P5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-0.0008in" fo:margin-right="0in" fo:margin-top="0.1665in" fo:margin-bottom="0.1665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style:font-name-asian="Verdana1" style:font-size-asian="12pt" style:font-name-complex="Verdana1" style:font-size-complex="12pt"/>
    </style:style>
    <style:style style:name="T11" style:family="text">
      <style:text-properties style:font-name="Arial" fo:font-size="14pt" style:font-name-asian="Arial1" style:font-size-asian="14pt" style:font-name-complex="Arial1" style:font-size-complex="14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- </text:span><text:span text:style-name="T6">152</text:span><text:span text:style-name="T2">/202</text:span><text:span text:style-name="T6">5</text:span></text:h>
      <text:h text:style-name="P2" text:outline-level="1"/>
      <text:h text:style-name="P3" text:outline-level="1"><text:bookmark text:name="_heading=h.gjdgxs"/><text:span text:style-name="T8"><text:s text:c="11"/>A</text:span><text:span text:style-name="T3"> DIRETOR</text:span><text:span text:style-name="T8">A</text:span><text:span text:style-name="T3">-GERAL DO TRIBUNAL REGIONAL DO TRABALHO DA SEXTA REGIÃO</text:span><text:span text:style-name="T4">, </text:span><text:span text:style-name="T7">em </text:span><text:span text:style-name="T8">exercício</text:span><text:span text:style-name="T7">, n</text:span><text:span text:style-name="T4">o uso de suas atribuições legais e regulamentares e de acordo com o Ato TRT6-GP n.º 425/2013, considerando o contido n</text:span><text:span text:style-name="T7">o</text:span><text:span text:style-name="T4"> PROAD n.º </text:span><text:span text:style-name="T8">7762</text:span><text:span text:style-name="T3">/202</text:span><text:span text:style-name="T8">5</text:span><text:span text:style-name="T4">, </text:span><text:span text:style-name="T9">RESOLVE CONCEDER </text:span><text:span text:style-name="T6">03 (três) diárias integrais mais 1/2 (meia diária)</text:span><text:span text:style-name="T10"> </text:span><text:span text:style-name="T7">à servidora </text:span><text:span text:style-name="T8">Flávia Mendonça de Vasconcelos</text:span><text:span text:style-name="T7">, ocupante do cargo de Técnico Judiciário, Chefe da Divisão de Serviços Gerais, em virtude de seu deslocamento, no dia </text:span><text:span text:style-name="T8">05/05/2025</text:span><text:span text:style-name="T7">,</text:span><text:span text:style-name="T8"> </text:span><text:span text:style-name="T7">às cidades de</text:span><text:span text:style-name="T8"> Vitória de Santo Antão</text:span><text:span text:style-name="T7">,</text:span><text:span text:style-name="T8"> Caruaru, Belo Jardim </text:span><text:span text:style-name="T7">e</text:span><text:span text:style-name="T8"> Pesqueira </text:span><text:span text:style-name="T7">(pernoite em 05/05/2025); no dia </text:span><text:span text:style-name="T8">06/05/2025</text:span><text:span text:style-name="T7">, às cidades de </text:span><text:span text:style-name="T8">Serra Talhada, Salgueiro </text:span><text:span text:style-name="T7">e</text:span><text:span text:style-name="T8"> Araripina </text:span><text:span text:style-name="T7">(pernoite em 06/05/2025); no dia </text:span><text:span text:style-name="T8">07/05/2025</text:span><text:span text:style-name="T7">, às cidades de </text:span><text:span text:style-name="T8">Petrolina</text:span><text:span text:style-name="T7"> e </text:span><text:span text:style-name="T8">Salgueiro </text:span><text:span text:style-name="T7">(pernoite em 07/05/2025); e, no dia </text:span><text:span text:style-name="T8">08/05/2025</text:span><text:span text:style-name="T7">, à cidade de </text:span><text:span text:style-name="T8">Garanhuns</text:span><text:span text:style-name="T7">; com </text:span><text:span text:style-name="T8">retorno nesse referido dia</text:span><text:span text:style-name="T7">, em veículo oficial</text:span><text:span text:style-name="T4">, a fim de desempenhar, </text:span><text:span text:style-name="T7">nas unidades trabalhistas das referidas cidades,</text:span><text:span text:style-name="T4"> as seguintes atividades: </text:span><text:span text:style-name="T3">I</text:span><text:span text:style-name="T4">)</text:span><text:span text:style-name="T7"> acompanhar a realização dos serviços de dedetização, bem como verificar os serviços de limpeza e conservação; </text:span><text:span text:style-name="T8">II</text:span><text:span text:style-name="T7">) efetuar a coleta de eventuais demandas e esclarecer dúvidas dos fiscais setoriais, servidores e terceirizados acerca dos contratos geridos pela Divisão de Serviços Gerais deste Regional.</text:span></text:h>
      <text:h text:style-name="P4" text:outline-level="1"><text:bookmark text:name="_heading=h.8kutvoau1sca"/></text:h>
      <text:h text:style-name="P5" text:outline-level="1"><text:bookmark text:name="_heading=h.dmwmxiz8a86f"/><text:span text:style-name="T10"><text:s/></text:span><text:span text:style-name="T7"><text:s text:c="28"/>Recife, 24 de abril de 2025.</text:span></text:h>
      <text:h text:style-name="P8" text:outline-level="1"/>
      <text:h text:style-name="P5" text:outline-level="1"><text:span text:style-name="T8"><text:s text:c="19"/>ERIKA ANTUNES DE ARAÚJO GUSMÃO</text:span></text:h>
      <text:h text:style-name="P5" text:outline-level="1"><text:span text:style-name="T7"><text:s text:c="13"/>Diretora-Geral do TRT da 6ª Região, em</text:span><text:span text:style-name="T8"> </text:span><text:span text:style-name="T7">exercício</text:span></text:h>
      <text:h text:style-name="P6" text:outline-level="1"/>
      <text:h text:style-name="P6" text:outline-level="1"/>
      <text:h text:style-name="P6" text:outline-level="1"/>
      <text:h text:style-name="P5" text:outline-level="1"><text:span text:style-name="T7">Disponibilizada no DEJT de 24/04/2025.</text:span></text:h>
      <text:h text:style-name="P7" text:outline-level="1"/>
      <text:h text:style-name="P7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Coord. de Engenharia de Manutenção\PORTARIA 2023 CEMA Paulo Henrique de Miranda Sá Júnior pcd <text:s/>073 ( m, m ) 13 e 16.06.2023. PROAD n.º 11395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6:05:00</meta:creation-date>
    <meta:initial-creator>trt</meta:initial-creator>
    <meta:document-statistic meta:table-count="0" meta:image-count="0" meta:object-count="0" meta:page-count="1" meta:paragraph-count="7" meta:word-count="243" meta:character-count="1677" meta:non-whitespace-character-count="1368"/>
    <meta:generator>LibreOfficeDev/6.0.5.2$Linux_X86_64 LibreOffice_project/</meta:generator>
  </office:meta>
</office:document-meta>
</file>