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text-position="0% 100%" fo:font-size="13pt" style:font-size-asian="13pt" style:font-size-complex="13pt"/>
    </style:style>
    <style:style style:name="T8" style:family="text">
      <style:text-properties style:text-position="0% 100%" style:font-name="Verdana" fo:font-size="14pt" style:font-name-asian="Verdana1" style:font-size-asian="14pt" style:font-name-complex="Verdana1" style:font-size-complex="14pt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6-DG </text:span><text:span text:style-name="T4">N.º</text:span><text:span text:style-name="T1"> </text:span><text:span text:style-name="T4">151</text:span><text:span text:style-name="T1">/202</text:span><text:span text:style-name="T4">6</text:span></text:p>
      <text:p text:style-name="P5"/>
      <text:p text:style-name="P7"><text:span text:style-name="T2">O DIRETOR-GERAL DO TRIBUNAL REGIONAL DO TRABALHO DA SEXTA REGIÃO,</text:span><text:span text:style-name="T3"> no uso de suas atribuições legais e regulamentares e de acordo com o Ato TRT6-GP n.º 425/2013,</text:span><text:span text:style-name="T5"> considerando o contido na Proposta de Concessão de Diárias da Coordenadoria de Planejamento Físico n.º 01/2026 (</text:span><text:span text:style-name="T3">PROAD n.º </text:span><text:span text:style-name="T6">8616</text:span><text:span text:style-name="T2">/202</text:span><text:span text:style-name="T6">6</text:span><text:span text:style-name="T5">)</text:span><text:span text:style-name="T3">, </text:span><text:span text:style-name="T2">RESOLVE CONCEDER </text:span><text:span text:style-name="T1">02 (duas) diárias integrais mais 1/2 (meia) diária</text:span><text:span text:style-name="T3"> ao servidor </text:span><text:span text:style-name="T2">Durval Soares da Silva Júnior,</text:span><text:span text:style-name="T3"> Técnico Judiciário, lotado na Coordenadoria de Planejamento Físico</text:span><text:span text:style-name="T5"> (CPLAN)</text:span><text:span text:style-name="T3">, em virtude de seu deslocamento, no dia </text:span><text:span text:style-name="T6">22</text:span><text:span text:style-name="T2">/</text:span><text:span text:style-name="T6">04</text:span><text:span text:style-name="T2">/202</text:span><text:span text:style-name="T6">6</text:span><text:span text:style-name="T3">, à cidade de </text:span><text:span text:style-name="T6">Petrolina </text:span><text:span text:style-name="T5">(pernoite em 22/04/2026),</text:span><text:span text:style-name="T6"> </text:span><text:span text:style-name="T5">e no dia </text:span><text:span text:style-name="T6">23/04/2024</text:span><text:span text:style-name="T5">, à cidade de <text:s/></text:span><text:span text:style-name="T6">Salgueiro</text:span><text:span text:style-name="T5"> (pernoite em 23/04/2026)</text:span><text:span text:style-name="T3">,</text:span><text:span text:style-name="T2"> </text:span><text:span text:style-name="T3">com retorno no dia</text:span><text:span text:style-name="T2"> 24/04/2026</text:span><text:span text:style-name="T3">, em </text:span><text:span text:style-name="T2">veículo oficial</text:span><text:span text:style-name="T3">, a fim de </text:span><text:span text:style-name="T9">realizar visita técnica destinada à implantação de usina fotovoltaica em solo deste Regional, na cidade de </text:span><text:span text:style-name="T10">Petrolina</text:span><text:span text:style-name="T9">, bem como efetuar levantamento técnico, em </text:span><text:span text:style-name="T10">Salgueiro</text:span><text:span text:style-name="T9">, voltado ao Plano de Obras 2027–2030.</text:span></text:p>
      <text:p text:style-name="P5"/>
      <text:p text:style-name="P8"><text:span text:style-name="T5">Recife, 17 de abril de 2026.</text:span></text:p>
      <text:p text:style-name="P2"/>
      <text:p text:style-name="P1"><text:span text:style-name="T6">LUCIANO JOSÉ FALCÃO LACERDA</text:span></text:p>
      <text:p text:style-name="P1"><text:span text:style-name="T5">Diretor-Geral do TRT da 6ª Região</text:span></text:p>
      <text:p text:style-name="P3"/>
      <text:p text:style-name="P3"/>
      <text:p text:style-name="P3"/>
      <text:p text:style-name="P4"><text:span text:style-name="T5">Disponibilizada no DEJT de 17/04/2026.</text:span></text:p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enadoria de Planejamento Físico\PORTARIA 2023 DPLAN Durval Soares da Silva Júnior pcd 006 ( m ) - 26 a 28.04.2023. PROAD n.º 772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90" meta:character-count="1265" meta:non-whitespace-character-count="1082"/>
    <meta:generator>LibreOfficeDev/6.0.5.2$Linux_X86_64 LibreOffice_project/</meta:generator>
  </office:meta>
</office:document-meta>
</file>