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50/</text:span><text:span text:style-name="T2">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9"/>A</text:span><text:span text:style-name="T3"> DIRETORA-GERAL DO TRIBUNAL REGIONAL DO TRABALHO DA SEXTA REGIÃO</text:span><text:span text:style-name="T4">, em exercício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46</text:span><text:span text:style-name="T4">/202</text:span><text:span text:style-name="T7">5 (</text:span><text:span text:style-name="T4">PROAD n.º </text:span><text:span text:style-name="T8">7692</text:span><text:span text:style-name="T3">/202</text:span><text:span text:style-name="T8">5</text:span><text:span text:style-name="T4">),  </text:span><text:span text:style-name="T3">RESOLVE CONCEDER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30/04/2025</text:span><text:span text:style-name="T7">, à cidade de</text:span><text:span text:style-name="T8"> Ribeirão</text:span><text:span text:style-name="T7">, com </text:span><text:span text:style-name="T8">retorno no mesmo dia</text:span><text:span text:style-name="T7">, em veículo oficial</text:span><text:span text:style-name="T4">, </text:span><text:span text:style-name="T7">a fim de providenciar, no imóvel que abriga o Vara Trabalhista da referida cidade, a substituição dos dispositivos de proteção contra surtos elétricos, com o intuito de não comprometer o funcionamento do sistema de energia fotovoltaica.</text:span></text:h>
      <text:h text:style-name="P8" text:outline-level="1"><text:bookmark text:name="_heading=h.2f5c4gbadjng"/></text:h>
      <text:h text:style-name="P7" text:outline-level="1"><text:bookmark text:name="_heading=h.dmwmxiz8a86f"/><text:span text:style-name="T7"><text:s text:c="2"/></text:span></text:h>
      <text:h text:style-name="P10" text:outline-level="1"><text:span text:style-name="T7"><text:s text:c="25"/>Recife, 23 de abril de 2025.</text:span></text:h>
      <text:h text:style-name="P11" text:outline-level="1"/>
      <text:h text:style-name="P12" text:outline-level="1"><text:span text:style-name="T8"><text:s text:c="17"/>ERIKA ANTUNES DE ARAÚJO GUSMÃO</text:span></text:h>
      <text:h text:style-name="P12" text:outline-level="1"><text:span text:style-name="T7"><text:s text:c="13"/>Diretora-Geral do TRT da 6ª Região, em</text:span><text:span text:style-name="T8"> </text:span><text:span text:style-name="T7">exercício</text:span></text:h>
      <text:h text:style-name="P13" text:outline-level="1"/>
      <text:h text:style-name="P13" text:outline-level="1"/>
      <text:h text:style-name="P13" text:outline-level="1"/>
      <text:h text:style-name="P12" text:outline-level="1"><text:span text:style-name="T7">Disponibilizada no DEJT de 23/04/2025.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4" text:outline-level="1"/>
      <text:h text:style-name="P6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60" meta:character-count="1116" meta:non-whitespace-character-count="896"/>
    <meta:generator>LibreOfficeDev/6.0.5.2$Linux_X86_64 LibreOffice_project/</meta:generator>
  </office:meta>
</office:document-meta>
</file>