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11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</text:span><text:span text:style-name="T4">N.º</text:span><text:span text:style-name="T1"> </text:span><text:span text:style-name="T4">149</text:span><text:span text:style-name="T1">/202</text:span><text:span text:style-name="T4">6</text:span><text:span text:style-name="T2"> </text:span></text:p>
      <text:p text:style-name="P1"/>
      <text:p text:style-name="P7"><text:span text:style-name="T5">O</text:span><text:span text:style-name="T2">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Engenharia de Manutenção n.º </text:span><text:span text:style-name="T6">052</text:span><text:span text:style-name="T3">/202</text:span><text:span text:style-name="T6">6 (</text:span><text:span text:style-name="T3">PROAD n.º </text:span><text:span text:style-name="T5">8640</text:span><text:span text:style-name="T2">/202</text:span><text:span text:style-name="T5">6</text:span><text:span text:style-name="T3">),</text:span><text:span text:style-name="T6"> </text:span><text:span text:style-name="T2">RESOLVE CONCEDER </text:span><text:span text:style-name="T1">1/2 (meia) diária</text:span><text:span text:style-name="T2"> </text:span><text:span text:style-name="T3">ao servidor </text:span><text:span text:style-name="T2">Daniel Sérgio da Silva</text:span><text:span text:style-name="T3">, Técnico Judiciário, lotado na </text:span><text:span text:style-name="T6">Seção de Climatização e Refrigeração</text:span><text:span text:style-name="T3">/CEMA, em virtude de seu deslocamento, no dia </text:span><text:span text:style-name="T5">23</text:span><text:span text:style-name="T2">/</text:span><text:span text:style-name="T5">04</text:span><text:span text:style-name="T2">/202</text:span><text:span text:style-name="T5">6</text:span><text:span text:style-name="T3">, às cidades de </text:span><text:span text:style-name="T5">Ribeirão </text:span><text:span text:style-name="T6">e</text:span><text:span text:style-name="T5"> Palmares</text:span><text:span text:style-name="T6">, </text:span><text:span text:style-name="T3">com</text:span><text:span text:style-name="T2"> retorno no mesmo dia</text:span><text:span text:style-name="T3">, em </text:span><text:span text:style-name="T2">veículo oficial</text:span><text:span text:style-name="T3">, </text:span><text:span text:style-name="T6">a fim de </text:span><text:span text:style-name="T8">prestar </text:span><text:span text:style-name="T9">suporte técnico especializado</text:span><text:span text:style-name="T8">, nas unidades trabalhistas das referidas cidades,</text:span><text:span text:style-name="T9"> compreendendo:</text:span><text:span text:style-name="T8"> </text:span><text:span text:style-name="T10">I</text:span><text:span text:style-name="T8">) a </text:span><text:span text:style-name="T9">avaliação operacional detalhada dos equipamentos de ar-condicionado; </text:span><text:span text:style-name="T11">II</text:span><text:span text:style-name="T9">) a inspeção de componentes, testes de funcionamento, verificação de parâmetros técnicos; e </text:span><text:span text:style-name="T11">III</text:span><text:span text:style-name="T9">) o levantamento de informações técnicas para subsidiar a fiscalização contratual</text:span><text:span text:style-name="T6">.</text:span></text:p>
      <text:p text:style-name="P8"><text:span text:style-name="T3">   <text:s text:c="7"/></text:span></text:p>
      <text:p text:style-name="P5"><text:span text:style-name="T6">Recife, 17 de abril de 2026.</text:span></text:p>
      <text:p text:style-name="P9"/>
      <text:p text:style-name="P3"><text:span text:style-name="T5">LUCIANO JOSÉ FALCÃO LACERDA</text:span></text:p>
      <text:p text:style-name="P3"><text:span text:style-name="T6">Diretor-Geral do TRT da 6ª Região</text:span></text:p>
      <text:p text:style-name="P2"/>
      <text:p text:style-name="P2"/>
      <text:p text:style-name="P4"><text:span text:style-name="T6">Disponibilizada no DEJT de 17/04/2026.</text:span></text:p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61" meta:character-count="1107" meta:non-whitespace-character-count="941"/>
    <meta:generator>LibreOfficeDev/6.0.5.2$Linux_X86_64 LibreOffice_project/</meta:generator>
  </office:meta>
</office:document-meta>
</file>