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149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44</text:span><text:span text:style-name="T4">/202</text:span><text:span text:style-name="T7">5 (</text:span><text:span text:style-name="T4">PROAD n.º </text:span><text:span text:style-name="T6">7470</text:span><text:span text:style-name="T3">/202</text:span><text:span text:style-name="T6">5</text:span><text:span text:style-name="T4">),</text:span><text:span text:style-name="T7"> </text:span><text:span text:style-name="T3">RESOLVE CONCEDER</text:span><text:span text:style-name="T6"> </text:span><text:span text:style-name="T2">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6">25</text:span><text:span text:style-name="T3">/</text:span><text:span text:style-name="T6">04</text:span><text:span text:style-name="T3">/202</text:span><text:span text:style-name="T6">5</text:span><text:span text:style-name="T7">, à cidade de </text:span><text:span text:style-name="T6">Ribeirão</text:span><text:span text:style-name="T7">, com </text:span><text:span text:style-name="T6">retorno no mesmo dia</text:span><text:span text:style-name="T7">, em veículo oficial,</text:span><text:span text:style-name="T4"> a fim de</text:span><text:span text:style-name="T7"> realizar, no imóvel que abriga a unidade trabalhista da referida cidade, as seguintes atividades: </text:span><text:span text:style-name="T6">I</text:span><text:span text:style-name="T7">) providenciar o levantamento técnico dos materiais e serviços necessários à instalação de condicionadores de ar do tipo “</text:span><text:span text:style-name="T8">split</text:span><text:span text:style-name="T7">”, em substituição aos aparelhos do tipo “janela”; </text:span><text:span text:style-name="T6">II</text:span><text:span text:style-name="T7">) emitir relatório fotográfico dos locais; </text:span><text:span text:style-name="T6">III</text:span><text:span text:style-name="T7">) inspecionar os equipamentos usados na instalação.</text:span></text:h>
      <text:h text:style-name="P9" text:outline-level="1"><text:span text:style-name="T4">   <text:s text:c="7"/></text:span></text:h>
      <text:h text:style-name="P9" text:outline-level="1"><text:span text:style-name="T4"><text:s text:c="9"/></text:span><text:span text:style-name="T7">Recife, 22 de abril de 2025.</text:span></text:h>
      <text:h text:style-name="P4" text:outline-level="1"/>
      <text:h text:style-name="P5" text:outline-level="1"><text:span text:style-name="T6"><text:s text:c="29"/>LUCIANO JOSÉ FALCÃO LACERDA</text:span></text:h>
      <text:h text:style-name="P5" text:outline-level="1"><text:span text:style-name="T7"><text:s text:c="30"/>Diretor-Geral do TRT da 6ª Região</text:span></text:h>
      <text:h text:style-name="P4" text:outline-level="1"/>
      <text:h text:style-name="P4" text:outline-level="1"/>
      <text:h text:style-name="P4" text:outline-level="1"/>
      <text:h text:style-name="P5" text:outline-level="1"><text:span text:style-name="T7">Disponibilizada no DEJT de 23/04/2025.</text:span></text:h>
      <text:h text:style-name="P4" text:outline-level="1"/>
      <text:h text:style-name="P4" text:outline-level="1"/>
      <text:h text:style-name="P4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2" text:outline-level="1"/>
      <text:h text:style-name="P12" text:outline-level="1"/>
      <text:h text:style-name="P12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3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8" meta:word-count="177" meta:character-count="1268" meta:non-whitespace-character-count="1013"/>
    <meta:generator>LibreOfficeDev/6.0.5.2$Linux_X86_64 LibreOffice_project/</meta:generator>
  </office:meta>
</office:document-meta>
</file>