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147</text:span><text:span text:style-name="T1">/202</text:span><text:span text:style-name="T5">6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50</text:span><text:span text:style-name="T3">/202</text:span><text:span text:style-name="T8">6 (</text:span><text:span text:style-name="T3">PROAD n.º </text:span><text:span text:style-name="T7">8630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02 (duas) diárias integrais mais 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/CEMA, </text:span><text:span text:style-name="T8">em virtude de seu deslocamento, no dia </text:span><text:span text:style-name="T7">22/04/2026</text:span><text:span text:style-name="T8">, à cidade de</text:span><text:span text:style-name="T7"> Serra Talhada </text:span><text:span text:style-name="T8">(pernoite nos dias 22 e 23/04/2026), com retorno no dia</text:span><text:span text:style-name="T7"> 24/04/2026</text:span><text:span text:style-name="T8">, em </text:span><text:span text:style-name="T7">veículo oficial</text:span><text:span text:style-name="T8">, </text:span><text:span text:style-name="T9">a fim de executar serviços de manutenção corretiva emergencial no sistema de abastecimento de água do prédio que sedia a Vara do Trabalho da referida cidade.</text:span></text:p>
      <text:p text:style-name="P6"><text:bookmark text:name="_heading=h.ck02r9n7xhoj"/></text:p>
      <text:p text:style-name="P7"><text:span text:style-name="T8">Recife, 17 de abril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0"><text:span text:style-name="T8">Disponibilizada no DEJT de 17/04/2026.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8" meta:character-count="937" meta:non-whitespace-character-count="795"/>
    <meta:generator>LibreOfficeDev/6.0.5.2$Linux_X86_64 LibreOffice_project/</meta:generator>
  </office:meta>
</office:document-meta>
</file>