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</text:span><text:span text:style-name="T5">147</text:span><text:span text:style-name="T2">/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7514/2025</text:span><text:span text:style-name="T6">, </text:span><text:span text:style-name="T7">RESOLVE CONCEDER </text:span><text:span text:style-name="T5">02 (duas) meias diárias</text:span><text:span text:style-name="T6"> à servidora </text:span><text:span text:style-name="T7">Maria Isabel dos Santos Kaehler</text:span><text:span text:style-name="T6">, ocupante do cargo de Técnico Judiciário, lotada no Núcleo de Apoio à Gestão de Contratos de Serviços Gerais, em virtude de seu deslocamento, no dia </text:span><text:span text:style-name="T7">23/04/2025</text:span><text:span text:style-name="T6">,</text:span><text:span text:style-name="T7"> </text:span><text:span text:style-name="T6">às cidades de</text:span><text:span text:style-name="T7"> Barreiros</text:span><text:span text:style-name="T6">,</text:span><text:span text:style-name="T7"> Ribeirão </text:span><text:span text:style-name="T6">e</text:span><text:span text:style-name="T7"> Palmares</text:span><text:span text:style-name="T6">, e, no dia </text:span><text:span text:style-name="T7">29/04/2025</text:span><text:span text:style-name="T6">, às cidades de </text:span><text:span text:style-name="T7">Carpina</text:span><text:span text:style-name="T6">,</text:span><text:span text:style-name="T7"> Limoeiro </text:span><text:span text:style-name="T6">e</text:span><text:span text:style-name="T7"> São Lourenço da Mata</text:span><text:span text:style-name="T6">, com </text:span><text:span text:style-name="T7">retorno nos mesmos dias dos respectivos deslocamentos</text:span><text:span text:style-name="T6">, em veículo oficial</text:span><text:span text:style-name="T4">, </text:span><text:span text:style-name="T6">a fim de acompanhar e fiscalizar, nas unidades trabalhistas das referidas cidades, os serviços de dedetização, bem como supervisionar outras ações voltadas às gestões de limpeza e telefonia.</text:span></text:h>
      <text:h text:style-name="P4" text:outline-level="1"/>
      <text:h text:style-name="P6" text:outline-level="1"><text:span text:style-name="T6"><text:s text:c="29"/>Recife, 15 de abril de 2025.</text:span></text:h>
      <text:h text:style-name="P7" text:outline-level="1"/>
      <text:h text:style-name="P6" text:outline-level="1"><text:span text:style-name="T7"><text:s text:c="24"/>LUCIANO JOSÉ FALCÃO LACERDA</text:span></text:h>
      <text:h text:style-name="P6" text:outline-level="1"><text:span text:style-name="T6"><text:s text:c="25"/>Diretor-Geral do TRT da 6ª Região</text:span></text:h>
      <text:h text:style-name="P7" text:outline-level="1"/>
      <text:h text:style-name="P7" text:outline-level="1"/>
      <text:h text:style-name="P7" text:outline-level="1"/>
      <text:h text:style-name="P6" text:outline-level="1"><text:span text:style-name="T6">Disponibilizada no DEJT de 22/04/2025.</text:span></text:h>
      <text:h text:style-name="P7" text:outline-level="1"/>
      <text:h text:style-name="P7" text:outline-level="1"/>
      <text:h text:style-name="P7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60" meta:character-count="1089" meta:non-whitespace-character-count="848"/>
    <meta:generator>LibreOfficeDev/6.0.5.2$Linux_X86_64 LibreOffice_project/</meta:generator>
  </office:meta>
</office:document-meta>
</file>