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2" style:family="paragraph" style:parent-style-name="Standard">
      <style:paragraph-properties fo:margin-left="0in" fo:margin-right="0in" fo:text-align="justify" style:justify-single-word="false" fo:text-indent="1.5744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3" style:family="paragraph" style:parent-style-name="Standard">
      <style:paragraph-properties fo:margin-left="0in" fo:margin-right="0in" fo:text-align="justify" style:justify-single-word="false" fo:text-indent="0.9839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>
      <style:paragraph-properties fo:margin-left="0in" fo:margin-right="0in" fo:text-align="justify" style:justify-single-word="false" fo:text-indent="0.9839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5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7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8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9" style:family="paragraph" style:parent-style-name="Standard">
      <style:paragraph-properties fo:margin-left="0in" fo:margin-right="0in" fo:text-align="start" style:justify-single-word="false" fo:text-indent="0in" style:auto-text-indent="false"/>
    </style:style>
    <style:style style:name="P10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8pt" style:font-size-asian="8pt" style:font-size-complex="8pt"/>
    </style:style>
    <style:style style:name="T1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style:font-name="Verdana" fo:font-size="13pt" style:font-name-asian="Verdana1" style:font-size-asian="13pt" style:font-name-complex="Verdana1" style:font-size-complex="13pt"/>
    </style:style>
    <style:style style:name="T4" style:family="text">
      <style:text-properties fo:color="#0a0a0a" style:font-name="Verdana" fo:font-size="13pt" style:font-name-asian="Verdana1" style:font-size-asian="13pt" style:font-name-complex="Verdana1" style:font-size-complex="13pt" fo:background-color="#ffffff"/>
    </style:style>
    <style:style style:name="T5" style:family="text">
      <style:text-properties fo:color="#0a0a0a" style:font-name="Verdana" fo:font-size="13pt" fo:font-weight="bold" style:font-name-asian="Verdana1" style:font-size-asian="13pt" style:font-weight-asian="bold" style:font-name-complex="Verdana1" style:font-size-complex="13pt" style:font-weight-complex="bold" fo:background-color="#ffff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heading=h.gjdgxs"/><text:span text:style-name="T1">PORTARIA TRT6-DG N.º 146/2026</text:span></text:p>
      <text:p text:style-name="P2"/>
      <text:p text:style-name="P3"><text:span text:style-name="T2">O DIRETOR-GERAL DO TRIBUNAL REGIONAL DO TRABALHO DA SEXTA REGIÃO</text:span><text:span text:style-name="T3">, no uso de suas atribuições legais e regulamentares e de acordo com o Ato TRT6-GP n.º 425/2013, considerando o contido na Proposta de Concessão de Diárias da Coordenadoria de Engenharia de Manutenção n.º 053/2026 (PROAD n.º </text:span><text:span text:style-name="T2">8651/2026</text:span><text:span text:style-name="T3">), </text:span><text:span text:style-name="T2">RESOLVE CONCEDER </text:span><text:span text:style-name="T1">1/2 (meia) diária</text:span><text:span text:style-name="T3"> ao servidor </text:span><text:span text:style-name="T2">Bruno Arruda de Albuquerque</text:span><text:span text:style-name="T3">, ocupante do cargo de Analista Judiciário, Área Apoio Especializado, Especialidade Engenharia, lotado na Seção de Climatização e Refrigeração/CEMA, em virtude de seu deslocamento, no dia </text:span><text:span text:style-name="T2">24/04/2026</text:span><text:span text:style-name="T3">, às cidades de</text:span><text:span text:style-name="T2"> Barreiros </text:span><text:span text:style-name="T3">e</text:span><text:span text:style-name="T2"> Ipojuca</text:span><text:span text:style-name="T3">, com </text:span><text:span text:style-name="T2">retorno no mesmo dia</text:span><text:span text:style-name="T3">, em </text:span><text:span text:style-name="T2">veículo oficial</text:span><text:span text:style-name="T3">, a fim de <text:s/></text:span><text:span text:style-name="T4">realizar, nas unidades trabalhistas das referidas cidades, vistoria técnica institucional no âmbito da fiscalização do contrato de manutenção dos sistemas de climatização, compreendendo: </text:span><text:span text:style-name="T5">I</text:span><text:span text:style-name="T4">) a avaliação das condições gerais de funcionamento dos sistemas instalados; </text:span><text:span text:style-name="T5">II</text:span><text:span text:style-name="T4">) a aferição da conformidade dos serviços executados frente às obrigações contratuais; e </text:span><text:span text:style-name="T5">III</text:span><text:span text:style-name="T4">) a identificação de eventuais inconformidades, com a definição de providências técnicas saneadoras</text:span><text:span text:style-name="T3">.</text:span></text:p>
      <text:p text:style-name="P4"/>
      <text:p text:style-name="P5"><text:span text:style-name="T3">Recife, 17 de abril de 2026.</text:span></text:p>
      <text:p text:style-name="P6"/>
      <text:p text:style-name="P5"><text:span text:style-name="T2">LUCIANO JOSÉ FALCÃO LACERDA</text:span></text:p>
      <text:p text:style-name="P5"><text:span text:style-name="T3">Diretor-Geral do TRT da 6ª Região</text:span></text:p>
      <text:p text:style-name="P7"/>
      <text:p text:style-name="P7"/>
      <text:p text:style-name="P8"/>
      <text:p text:style-name="P9"><text:span text:style-name="T3">Disponibilizada no DEJT de 17/04/2026.</text:span></text:p>
      <text:p text:style-name="P7"/>
      <text:p text:style-name="P7"/>
      <text:p text:style-name="P7"/>
      <text:p text:style-name="P8"/>
      <text:p text:style-name="P7"/>
      <text:p text:style-name="P7"/>
      <text:p text:style-name="P7"/>
      <text:p text:style-name="P7"/>
      <text:p text:style-name="P7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-0.0008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-0.0008in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  <text:p text:style-name="Standard"/>
        <text:p text:style-name="Standard"/>
        <text:p text:style-name="Standard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6" meta:word-count="186" meta:character-count="1280" meta:non-whitespace-character-count="1099"/>
    <meta:generator>LibreOfficeDev/6.0.5.2$Linux_X86_64 LibreOffice_project/</meta:generator>
  </office:meta>
</office:document-meta>
</file>